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Bier &amp; Blazers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Bier &amp; Blazers (2026-011357) 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ondag 21 juni 2026 van 14.00 uur tot 17.00 uur </text:p>
              </text:list-item>
              <text:list-item text:style-override="id1-3-2-1-1-5-2">
                <text:number>2.</text:number>
                <text:p text:style-name="al">Stichting Vrienden Kasteel Dussen </text:p>
              </text:list-item>
              <text:list-item text:style-override="id1-3-2-1-1-5-3">
                <text:number>3.</text:number>
                <text:p text:style-name="al">Binnen 1 in Dussen 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Verzenddatum: 11 juni 2026 </text:p>
              </text:list-item>
            </text:list>
            <text:p text:style-name="common-al"> 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7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ier &amp; Blazers in Du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35</meta:user-defined>
    <meta:user-defined meta:name="OVERHEIDop.GmbID/DC.identifier">gmb-2026-277735</meta:user-defined>
    <meta:user-defined meta:name="OVERHEIDop.versieInformatie"/>
  </office:meta>
</office:document-meta>
</file>