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splitsingsvergunning, Gorechtkade 45, 9713 BE Groningen, Gorechtkade 45 a, 9713 BE Groningen, Gorechtkade 45 b, 9713 BE Groningen, Gorechtkade 45 c, 9713 B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kadastraal splitsen voor Gorechtkade 45  te Groningen Gorechtkade 45a  te Groningen Gorechtkade 45b  te Groningen Gorechtkade 45c  te Groningen </text:span>
          </text:p>
            <text:p text:style-name="common-al">De gemeente Groningen heeft een splitsingsvergunning verleend. De gemeente geeft hiermee toestemming voor het kadastraal splitsen van Gorechtkade 45  te Groningen Gorechtkade 45a  te Groningen Gorechtkade 45b  te Groningen Gorechtkade 45c  te Groningen , dossiernummer 0014ESUITE1405072026. </text:p>
            <text:p text:style-name="common-al">
            
          </text:p>
            <text:p text:style-name="common-al">
            <text:span text:style-name="nadrukvet">Waarom publiceert de gemeente dit bericht?</text:span>
          </text:p>
            <text:p text:style-name="common-al">Een splitsingsvergunning wordt bij de gemeente aangevraagd om toestemming te krijgen om een pand kadastraal te splits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773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73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73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14ESUITE140507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splitsingsvergunning, Gorechtkade 45, 9713 BE Groningen, Gorechtkade 45 a, 9713 BE Groningen, Gorechtkade 45 b, 9713 BE Groningen, Gorechtkade 45 c, 9713 BE Groningen</meta:user-defined>
    <meta:user-defined meta:name="DCTERMS.W3CDTF/DCTERMS.available">2026-06-11</meta:user-defined>
    <meta:user-defined meta:name="DCTERMS.W3CDTF/OVERHEIDop.jaargang">2026</meta:user-defined>
    <meta:user-defined meta:name="OVERHEIDop.publicationIssue">277734</meta:user-defined>
    <meta:user-defined meta:name="OVERHEIDop.GmbID/DC.identifier">gmb-2026-277734</meta:user-defined>
    <meta:user-defined meta:name="OVERHEIDop.versieInformatie"/>
  </office:meta>
</office:document-meta>
</file>