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6/259919, het verbouwen van de werktuigenberging Bokdamsweg 2 te Bornerbroek.</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8-06-2026.</text:p>
            <text:p text:style-name="common-al">Het college van burgemeester en wethouders (college van B en W) van de gemeente Almelo heeft een omgevingsvergunning verleend. De gemeente geeft hiermee toestemming voor het verbouwen van de werktuigenberging Bokdamsweg 2 te Bornerbroe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77733</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733</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733</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6/259919</meta:user-defined>
    <meta:user-defined meta:name="DCTERMS.abstract">het verbouwen van de werktuigenberging Bokdamsweg 2 te Bornerbroek</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6/259919, het verbouwen van de werktuigenberging Bokdamsweg 2 te Bornerbroek.</meta:user-defined>
    <meta:user-defined meta:name="DCTERMS.W3CDTF/DCTERMS.available">2026-06-11</meta:user-defined>
    <meta:user-defined meta:name="DCTERMS.W3CDTF/OVERHEIDop.jaargang">2026</meta:user-defined>
    <meta:user-defined meta:name="OVERHEIDop.publicationIssue">277733</meta:user-defined>
    <meta:user-defined meta:name="OVERHEIDop.GmbID/DC.identifier">gmb-2026-277733</meta:user-defined>
    <meta:user-defined meta:name="OVERHEIDop.versieInformatie"/>
  </office:meta>
</office:document-meta>
</file>