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awoepersteeg 21, 3853 L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2856 voor het plaatsen van een mantelzorgwoning op locatie Kawoepersteeg 21, 3853 LE Ermelo met 6 weken te verlengen. Het besluit betreft de volgende activiteiten:</text:p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77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92856</meta:user-defined>
    <dc:language>nl</dc:language>
    <meta:user-defined meta:name="OVERHEIDop.locatietype/OVERHEIDop.gebiedsmarkering">Punt</meta:user-defined>
    <meta:user-defined meta:name="DC.title">Verlenging beslistermijn, Kawoepersteeg 21, 3853 LE Erme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732</meta:user-defined>
    <meta:user-defined meta:name="OVERHEIDop.GmbID/DC.identifier">gmb-2026-277732</meta:user-defined>
    <meta:user-defined meta:name="OVERHEIDop.versieInformatie"/>
  </office:meta>
</office:document-meta>
</file>