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Herenweg 66, 8435WV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332 voor een APV-vergunning op de locatie Herenweg 66, 8435WV Donkerbroek. De vergunning is verleend. Het besluit betreft:</text:p>
            <text:p text:style-name="common-al">exploitatievergunning Cafétaria Stap es in (vrijstelling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3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7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Herenweg 66, 8435WV Donkerbr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31</meta:user-defined>
    <meta:user-defined meta:name="OVERHEIDop.GmbID/DC.identifier">gmb-2026-277731</meta:user-defined>
    <meta:user-defined meta:name="OVERHEIDop.versieInformatie"/>
  </office:meta>
</office:document-meta>
</file>