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De Weer 82, 1504 AK Zaandam - verbouwen en vergroten van medisch centrum Summertow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642 - verbouwen en vergroten van medisch centrum Summertown - op de locatie De Weer 82, 1504 AK Zaandam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7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  <text:list-item text:style-override="id1-3-2-1-1-7-3">
                <text:number>•</text:number>
                <text:p text:style-name="al">Afwijken van regels in het omgevingsplan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Besluit verzonden: 05-06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772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2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164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 met BOPA - De Weer 82, 1504 AK Zaandam - verbouwen en vergroten van medisch centrum Summertow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29</meta:user-defined>
    <meta:user-defined meta:name="OVERHEIDop.GmbID/DC.identifier">gmb-2026-277729</meta:user-defined>
    <meta:user-defined meta:name="OVERHEIDop.versieInformatie"/>
  </office:meta>
</office:document-meta>
</file>