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issel 17 A, 9076 PT St.-Annaparochie, Verzoeklocatie 20260424011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13505 voor een omgevingsvergunning op locatie De Wissel 17 A, 9076 PT St.-Annaparochie, Verzoeklocatie 2026042401144. De vergunning is verleend. Het besluit betreft Het wijzigen van een reeds verleende vergunning. </text:p>
            <text:p text:style-name="common-al">Het besluit is verzonden op 09-06-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772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2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2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3505</meta:user-defined>
    <meta:user-defined meta:name="DCTERMS.abstract">Verleende omgevingsvergunning voor Het wijzigen van een reeds verleende vergunning op locatie De Wissel 17 A, 9076 PT St.-Annaparochie, Verzoeklocatie 2026042401144.</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e Wissel 17 A, 9076 PT St.-Annaparochie, Verzoeklocatie 2026042401144</meta:user-defined>
    <meta:user-defined meta:name="DCTERMS.W3CDTF/DCTERMS.available">2026-06-11</meta:user-defined>
    <meta:user-defined meta:name="DCTERMS.W3CDTF/OVERHEIDop.jaargang">2026</meta:user-defined>
    <meta:user-defined meta:name="OVERHEIDop.publicationIssue">277721</meta:user-defined>
    <meta:user-defined meta:name="OVERHEIDop.GmbID/DC.identifier">gmb-2026-277721</meta:user-defined>
    <meta:user-defined meta:name="OVERHEIDop.versieInformatie"/>
  </office:meta>
</office:document-meta>
</file>