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llandse zee 4, 3446 C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ddellandse zee 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tel Van der Valk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1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2215</meta:user-defined>
    <meta:user-defined meta:name="DCTERMS.abstract">het exploiteren van hotel Van der Valk Woerden</meta:user-defined>
    <dc:language>nl</dc:language>
    <meta:user-defined meta:name="OVERHEIDop.locatietype/OVERHEIDop.gebiedsmarkering">Punt</meta:user-defined>
    <meta:user-defined meta:name="DC.title">Besluit (Middellandse zee 4, 3446 CG Woerden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16</meta:user-defined>
    <meta:user-defined meta:name="OVERHEIDop.GmbID/DC.identifier">gmb-2026-277716</meta:user-defined>
    <meta:user-defined meta:name="OVERHEIDop.versieInformatie"/>
  </office:meta>
</office:document-meta>
</file>