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stucen van de buitenzijde van de garage en de gevel onder de carport op het perceel Zandkamp 190, 3828 GM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tucen van de buitenzijde van de garage en de gevel onder de carport op het perceel Zandkamp 190, 3828 GM Hoogland</text:span>
          </text:p>
            <text:p text:style-name="common-al">De Gemeente Amersfoort heeft op 09-06-2026  een omgevingsvergunning verleend voor het het stucen van de buitenzijde van de garage en de gevel onder de carport op het perceel Zandkamp 190, 3828 GM Hoogland, met kenmerk CLZ-0003614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6-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71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1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1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146</meta:user-defined>
    <dc:language>nl</dc:language>
    <meta:user-defined meta:name="OVERHEIDop.locatietype/OVERHEIDop.gebiedsmarkering">Punt</meta:user-defined>
    <meta:user-defined meta:name="DC.title">Verleende omgevingsvergunning voor het het stucen van de buitenzijde van de garage en de gevel onder de carport op het perceel Zandkamp 190, 3828 GM Hoogland</meta:user-defined>
    <meta:user-defined meta:name="DCTERMS.W3CDTF/DCTERMS.available">2026-06-11</meta:user-defined>
    <meta:user-defined meta:name="DCTERMS.W3CDTF/OVERHEIDop.jaargang">2026</meta:user-defined>
    <meta:user-defined meta:name="OVERHEIDop.publicationIssue">277715</meta:user-defined>
    <meta:user-defined meta:name="OVERHEIDop.GmbID/DC.identifier">gmb-2026-277715</meta:user-defined>
    <meta:user-defined meta:name="OVERHEIDop.versieInformatie"/>
  </office:meta>
</office:document-meta>
</file>