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Heuvelstraat 5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uvelstraat 5 Tijdelijk gebruik gemeentegrond plaatsen container (zaaknummer 1096365 verzonden op 0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36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6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Heuvelstraat 5, 4901 KD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7711</meta:user-defined>
    <meta:user-defined meta:name="OVERHEIDop.GmbID/DC.identifier">gmb-2026-277711</meta:user-defined>
    <meta:user-defined meta:name="OVERHEIDop.versieInformatie"/>
  </office:meta>
</office:document-meta>
</file>