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zonnepark , Bovendijk 28, 3648NM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realiseren van een zonnepark  op locatie Bovendijk 28, 3648NM Wilnis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6-001235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 juni 2026. De gemeente neemt daarover waarschijnlijk uiterlijk 27 juli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7771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1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1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1235</meta:user-defined>
    <meta:user-defined meta:name="DCTERMS.abstract">Betreft: Aanvraag op locatie Bovendijk 28, 3648NM Wiln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oor het realiseren van een zonnepark , Bovendijk 28, 3648NM Wilnis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710</meta:user-defined>
    <meta:user-defined meta:name="OVERHEIDop.GmbID/DC.identifier">gmb-2026-277710</meta:user-defined>
    <meta:user-defined meta:name="OVERHEIDop.versieInformatie"/>
  </office:meta>
</office:document-meta>
</file>