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acht bomen, tussen Liefkenshoek en Veldbraak sectie , BLE01-R-590- 430, R 580 in Baarle-Nassau(1147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8-06-2026 een aanvraag omgevingsvergunning hebben ontvangen voor het kappen van acht bomen tussen Liefkenshoek en Veldbraak sectie , BLE01-R-590- 430, R 580 in Baarle-Nassau(114785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77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785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, het kappen van acht bomen, tussen Liefkenshoek en Veldbraak sectie , BLE01-R-590- 430, R 580 in Baarle-Nassau(1147857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09</meta:user-defined>
    <meta:user-defined meta:name="OVERHEIDop.GmbID/DC.identifier">gmb-2026-277709</meta:user-defined>
    <meta:user-defined meta:name="OVERHEIDop.versieInformatie"/>
  </office:meta>
</office:document-meta>
</file>