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Ontheffing artikel 35 Alcoholwet Feestweek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>Veen: Feestweek Veen (2026-008155)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Zondag 14 juni 2026 van 12.00 uur tot 16.00 uur, maandag 15 juni 2026 van 09.00 uur tot 21.00 uur, dinsdag 16 juni 2026 van 09.00 uur tot 2:00 uur, woensdag 17 juni 2026 van 09.00 uur tot 23.30 uur, donderdag 18 juni 2026 van 09.00 uur tot 00.30 uur (19/6), vrijdag 19 juni 2026 van 09.00 uur tot 01.30 uur (20/6) en zaterdag 20 juni 2026 van 10.00 uur tot 23.00 uur 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Stichting Dorpshuis Veen Oranjevereniging Babyloniënbroek</text:p>
              </text:list-item>
              <text:list-item text:style-override="id1-3-2-1-1-5-2">
                <text:number>3.</text:number>
                <text:p text:style-name="al">Groeneweg 2 in Veen </text:p>
              </text:list-item>
            </text:list>
            <text:list text:style-name="id1-3-2-1-1-6">
              <text:list-item text:style-override="id1-3-2-1-1-6-1">
                <text:number>4.</text:number>
                <text:p text:style-name="al">Verzenddatum 10 juni 2026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77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 Feestweek in Ve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06</meta:user-defined>
    <meta:user-defined meta:name="OVERHEIDop.GmbID/DC.identifier">gmb-2026-277706</meta:user-defined>
    <meta:user-defined meta:name="OVERHEIDop.versieInformatie"/>
  </office:meta>
</office:document-meta>
</file>