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laadplein en een sanitair gebouw op de locatie nabij Platinawerf 22 kadastraal perceel EWK00-E-2918 te Beuningen zaaknummer Z26AB.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5 juni 2026 </text:p>
            <text:p text:style-name="common-al">
            <text:span text:style-name="nadrukvet">DSO-kenmerk:</text:span> 2026060501801</text:p>
            <text:p text:style-name="common-al">
            <text:span text:style-name="nadrukvet">Voor:</text:span> het realiseren van een laadplein en een sanitair gebouw </text:p>
            <text:p text:style-name="common-al">
            <text:span text:style-name="nadrukvet">Locatie:</text:span> nabij Platinawerf 22 kadastraal perceel EWK00-E-2918 te Beuningen </text:p>
            <text:p text:style-name="common-al">
            <text:span text:style-name="nadrukvet">Ons zaaknummer:</text:span> Z26AB.053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3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770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0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laadplein en een sanitair gebouw op de locatie nabij Platinawerf 22 kadastraal perceel EWK00-E-2918 te Beuningen zaaknummer Z26AB.0530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05</meta:user-defined>
    <meta:user-defined meta:name="OVERHEIDop.GmbID/DC.identifier">gmb-2026-277705</meta:user-defined>
    <meta:user-defined meta:name="OVERHEIDop.versieInformatie"/>
  </office:meta>
</office:document-meta>
</file>