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een overeenkomst te sluiten tot overdracht van het bijgebouw gelegen aan de Voorweg 2a te Spijkenisse via vestiging van een huurafhankelijk recht van opstal ten behoeve van ‘’De Hartel Tennis en Padel ‘’ Didam I-arrest en Didam II-arres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overdracht.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text:p>
            <text:p text:style-name="common-al">Met deze publicatie geeft de gemeente uitvoering aan het arrest van de Hoge Raad van 26 november 2021 (ECLI:NL:HR:2021:1778) alsmede het arrest van 15 november 2024 (ECLI:NL:HR:2024:1661).</text:p>
            <text:p text:style-name="common-al">
            <text:span text:style-name="nadrukvet">Voorgenomen overdracht</text:span>
          </text:p>
            <text:p text:style-name="common-al">De gemeente Nissewaard is voornemens het eigendom van het bijgebouw gelegen aan de Voorweg 2a te Spijkenisse over te dragen aan ‘’De Hartel Tennis en Padel’’ (KvK-nummer 40385253) door middel van vestiging van een huurafhankelijk recht van opstal. Het bijgebouw is kadastraal gelegen op het perceel gemeente Nissewaard, sectie E, nummers 4533, 6903 en 6902 (gedeeltelijk).</text:p>
            <text:p text:style-name="common-al">De gemeente Nissewaard verhuurt het tenniscomplex aan de Voorweg 2 te Spijkenisse aan ‘’De Hartel Tennis en Padel’’ op basis van een huurovereenkomst. Het bijgebouw aan de Voorweg 2a is gelegen binnen het gehuurde perceel en wordt feitelijk uitsluitend door de vereniging gebruikt. Het college van burgemeester en wethouders heeft op 11 maart 2026 besloten voornemens te zijn het bijgebouw inclusief zonnepanelen over te dragen aan de vereniging via vestiging van een huurafhankelijk recht van opstal.</text:p>
            <text:p text:style-name="common-al">Het bijgebouw maakt integraal onderdeel uit van het verhuurde sportcomplex. Bij beëindiging van de huurrelatie keert het bijgebouw terug in eigendom bij de gemeente.</text:p>
            <text:p text:style-name="common-al">
            <text:span text:style-name="nadrukvet">Motivering</text:span>
          </text:p>
            <text:p text:style-name="common-al">Gelet op het voorgaande is de gemeente Nissewaard van oordeel dat er op grond van objectieve, redelijke en toetsbare criteria slechts één serieuze gegadigde in aanmerking komt voor de voorgenomen overdracht. De gemeente Nissewaard voert hiertoe de navolgende argumenten aan:</text:p>
            <text:list text:style-name="id1-3-2-1-1-9">
              <text:list-item text:style-override="id1-3-2-1-1-9-1">
                <text:number>•</text:number>
                <text:p text:style-name="al">Het bijgebouw is gelegen op en binnen het terrein dat de gemeente verhuurt aan ‘’De Hartel Tennis en Padel’’. Het bijgebouw is onlosmakelijk verbonden met het sportcomplex en heeft buiten deze huurrelatie geen zelfstandige gebruiks- of marktwaarde.</text:p>
              </text:list-item>
              <text:list-item text:style-override="id1-3-2-1-1-9-2">
                <text:number>•</text:number>
                <text:p text:style-name="al">Het bijgebouw wordt feitelijk uitsluitend door de vereniging gebruikt ten behoeve van haar tennis- en padelactiviteiten.</text:p>
              </text:list-item>
            </text:list>
            <text:p text:style-name="common-al">Op grond van deze omstandigheden is de gemeente van oordeel dat ‘’De Hartel Tennis en Padel’’ de enige serieuze gegadigde is en zal de gemeente aan andere gegadigden in dit geval geen mededingingsruimte bieden.</text:p>
            <text:p text:style-name="common-al">
            <text:span text:style-name="nadrukvet">Reactie</text:span>
          </text:p>
            <text:p text:style-name="common-al">De gemeente Nissewaard zal drie weken na de datum van deze publicatie overgaan tot het sluiten van een overeenkomst, tenzij zich voordien een andere partij als gegadigde meldt. Indien u zich niet kunt verenigen met het voornemen, dan dient u dit uiterlijk 20 kalenderdagen na datum van publicatie kenbaar te maken door middel van een gemotiveerd bericht aan vastgoedbeheerder@nissewaard.nl onder vermelding van “Bijgebouw Voorweg 2a HARVO Hartel”.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E.W. van Zeland, Adviseur Assetmanagement Vastgoed (ew.vanzeland@nissewaard.nl).</text:p>
            <text:p text:style-name="last-al">
            <text:span text:style-name="nadrukcur">Let op: (ruimtelijke) bezwaren tegen het voornemen een overeenkomst te sluiten tot overdracht van het bijgebouw vallen niet onder deze procedure en zijn voor de gemeente geen aanleiding om terug te komen op het voornemen. De (eventuele) bezwaren dienen betrekking te hebben op het uitgangspunt dat ‘’De Hartel Tennis en Padel’’ de enige serieuze gegadigde is die in aanmerking komt. Tevens dienen de (eventuele) bezwaren te worden onderbouwd met een motivatie waarom een ander dan de vereniging hiervoor in aanmerking wenst te k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77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overdracht van het bijgebouw gelegen aan de Voorweg 2a te Spijkenisse via vestiging van een huurafhankelijk recht van opstal ten behoeve van ‘’De Hartel Tennis en Padel ‘’ Didam I-arrest en Didam II-arrest</meta:user-defined>
    <meta:user-defined meta:name="DCTERMS.W3CDTF/DCTERMS.available">2026-06-11</meta:user-defined>
    <meta:user-defined meta:name="DCTERMS.W3CDTF/OVERHEIDop.jaargang">2026</meta:user-defined>
    <meta:user-defined meta:name="OVERHEIDop.publicationIssue">277702</meta:user-defined>
    <meta:user-defined meta:name="OVERHEIDop.GmbID/DC.identifier">gmb-2026-277702</meta:user-defined>
    <meta:user-defined meta:name="OVERHEIDop.versieInformatie"/>
  </office:meta>
</office:document-meta>
</file>