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Zandbergenlaan 10, 3817 G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Zandbergenlaan 10, 3817 GN Amersfoort</text:span>
          </text:p>
            <text:p text:style-name="common-al">De Gemeente Amersfoort heeft op 17-05-2026 een aanvraag voor een omgevingsvergunning ontvangen voor het kappen van een boom op het perceel Zandbergenlaan 10, 3817 GN Amersfoort, met kenmerk CLZ-000361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700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00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38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Zandbergenlaan 10, 3817 GN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00</meta:user-defined>
    <meta:user-defined meta:name="OVERHEIDop.GmbID/DC.identifier">gmb-2026-277700</meta:user-defined>
    <meta:user-defined meta:name="OVERHEIDop.versieInformatie"/>
  </office:meta>
</office:document-meta>
</file>