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en verbouwing van een 2 onder 1 kap aan Naweg 17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Naweg 17, 9461 BJ, uitbreiding en verbouwing 2 onder 1 kap (verzonden 13-01-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2 januari tot en met woensdag 04 maar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77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uitbreiding en verbouwing van een 2 onder 1 kap aan Naweg 17 te Gieten</meta:user-defined>
    <meta:user-defined meta:name="DCTERMS.W3CDTF/DCTERMS.available">2026-01-22</meta:user-defined>
    <meta:user-defined meta:name="DCTERMS.W3CDTF/OVERHEIDop.jaargang">2026</meta:user-defined>
    <meta:user-defined meta:name="OVERHEIDop.publicationIssue">27770</meta:user-defined>
    <meta:user-defined meta:name="OVERHEIDop.GmbID/DC.identifier">gmb-2026-27770</meta:user-defined>
    <meta:user-defined meta:name="OVERHEIDop.versieInformatie"/>
  </office:meta>
</office:document-meta>
</file>