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een woning - Klinckemalaan 25 a, 9801 CA Zuidhorn, Zuidhorn (ZHN00) F 2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ni 2026 een besluit genomen op de aanvraag met zaaknummer 2026191605 voor het vergroten van een woning op locatie Klinckemalaan 25 a, 9801 CA Zuidhorn, Zuidhorn (ZHN00) F 251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69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9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160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groten van een woning - Klinckemalaan 25 a, 9801 CA Zuidhorn, Zuidhorn (ZHN00) F 2515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97</meta:user-defined>
    <meta:user-defined meta:name="OVERHEIDop.GmbID/DC.identifier">gmb-2026-277697</meta:user-defined>
    <meta:user-defined meta:name="OVERHEIDop.versieInformatie"/>
  </office:meta>
</office:document-meta>
</file>