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insdag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insdag 23 juni 2026 vanaf 19.30 uur in het gemeentehuis, Koningin Julianalaan 3 te Katwijk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vergadering/1504677" xlink:type="simple">
                  <text:span text:style-name="nadrukondlijn">agenda en stukken raadsvergadering dinsdag 23 jun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insdag 23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96</meta:user-defined>
    <meta:user-defined meta:name="OVERHEIDop.GmbID/DC.identifier">gmb-2026-277696</meta:user-defined>
    <meta:user-defined meta:name="OVERHEIDop.versieInformatie"/>
  </office:meta>
</office:document-meta>
</file>