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Herenweg</text:p>
            <text:p text:style-name="tussenkopcur">1  te Cadzand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vergroten van de melkveestal met een hogere goothoogte, gedeeltelijk buiten het bouwvlak en een grondverstoring van meer dan 500 m2 en dieper dan 0,4 meter beneden maaiveld</text:p>
              </text:list-item>
              <text:list-item text:style-override="id1-3-2-1-1-5-2">
                <text:number>•</text:number>
                <text:p text:style-name="al">Herenweg 1  te Cadzand (CLZ-00013074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27-07-2026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09-06-2026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769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9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9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7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7692</meta:user-defined>
    <meta:user-defined meta:name="OVERHEIDop.GmbID/DC.identifier">gmb-2026-277692</meta:user-defined>
    <meta:user-defined meta:name="OVERHEIDop.versieInformatie"/>
  </office:meta>
</office:document-meta>
</file>