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openbare weg tussen Urk en centrum Emmeloord: het organiseren van de Fish Potato Run op 12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, is een Evenementenvergunning verleend voor deze locatie. Het gaat om het organiseren van de Fish Potato Run op 12 september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6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24</meta:user-defined>
    <meta:user-defined meta:name="DCTERMS.abstract">op de openbare weg tussen Urk en centrum Emmeloord: 9 juni 2026 het organiseren van de Fish Potato Run op 12 september 2026.</meta:user-defined>
    <dc:language>nl</dc:language>
    <meta:user-defined meta:name="OVERHEIDop.locatietype/OVERHEIDop.gebiedsmarkering">Punt</meta:user-defined>
    <meta:user-defined meta:name="DC.title">op de openbare weg tussen Urk en centrum Emmeloord: het organiseren van de Fish Potato Run op 12 september 2026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91</meta:user-defined>
    <meta:user-defined meta:name="OVERHEIDop.GmbID/DC.identifier">gmb-2026-277691</meta:user-defined>
    <meta:user-defined meta:name="OVERHEIDop.versieInformatie"/>
  </office:meta>
</office:document-meta>
</file>