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Koningsstraat 14-1 1011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eerste, tweede en derde verdieping naar drie zelfstandige woningen, het plaatsen van drie nieuwe dakramen in het rechter zijvlak .....</text:p>
            <text:p text:style-name="common-al">Zaakadres: Korte Koningsstraat 14-1 1011GA Amsterdam</text:p>
            <text:p text:style-name="common-al">Datum ontvangst: 13-05-2026</text:p>
            <text:p text:style-name="common-al">Zaaknummer: Z2026-021531</text:p>
            <text:p text:style-name="common-al">DSO-nummer: 20260513024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68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8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8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531</meta:user-defined>
    <meta:user-defined meta:name="DCTERMS.abstract">wijzigen van de eerste, tweede en derde verdieping naar drie zelfstandige woningen, het plaatsen van drie nieuwe dakramen in het rechter zijvlak ..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Koningsstraat 14-1 1011GA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86</meta:user-defined>
    <meta:user-defined meta:name="OVERHEIDop.GmbID/DC.identifier">gmb-2026-277686</meta:user-defined>
    <meta:user-defined meta:name="OVERHEIDop.versieInformatie"/>
  </office:meta>
</office:document-meta>
</file>