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Dorpsstraat 34 te Aarle-Rixtel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Dorpsstraat 34 te Aarle-Rixtel</text:p>
            <text:p text:style-name="common-al">Activiteit: Afwijken van regels in het omgevingsplan</text:p>
            <text:p text:style-name="common-al">Voor: De uitbreiding van een tandartspraktijk (BOPA)</text:p>
            <text:p text:style-name="common-al">Datum aanvraag: 21 april 2026</text:p>
            <text:p text:style-name="common-al">DSO verzoeknummer: 2026042101175</text:p>
            <text:p text:style-name="last-al">Aan deze procedure is het zaaknummer ZOL-2026-000370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7767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7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7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6-000370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Dorpsstraat 34 te Aarle-Rixtel (BOPA)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674</meta:user-defined>
    <meta:user-defined meta:name="OVERHEIDop.GmbID/DC.identifier">gmb-2026-277674</meta:user-defined>
    <meta:user-defined meta:name="OVERHEIDop.versieInformatie"/>
  </office:meta>
</office:document-meta>
</file>