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Rheezerend 26a 7701BE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6</text:p>
            <text:p text:style-name="common-al">
            <text:span text:style-name="nadrukvet">Locatie:</text:span> Rheezerend 26a 7701BE Dedemsvaart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12004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arage, autoschadeherstelbedrijf, autowasstraat of carrosseriebouw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04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76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0489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Rheezerend 26a 7701BE Dedemsvaa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673</meta:user-defined>
    <meta:user-defined meta:name="OVERHEIDop.GmbID/DC.identifier">gmb-2026-277673</meta:user-defined>
    <meta:user-defined meta:name="OVERHEIDop.versieInformatie"/>
  </office:meta>
</office:document-meta>
</file>