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 van een gesloten bodemenergiesysteem, Molenstraat 37 in Gilze (11408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:</text:p>
            <text:p text:style-name="common-al">-Molenstraat 37 in Gilze, voor het aanleggen en gebruiken van een gesloten bodemenergiesysteem, verzonden op 28 mei 2026.</text:p>
            <text:p text:style-name="common-al"/>
            <text:p text:style-name="common-al">Procedure: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767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7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7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Gilze en Rij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geaccepteerde melding van een gesloten bodemenergiesysteem, Molenstraat 37 in Gilze (1140802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672</meta:user-defined>
    <meta:user-defined meta:name="OVERHEIDop.GmbID/DC.identifier">gmb-2026-277672</meta:user-defined>
    <meta:user-defined meta:name="OVERHEIDop.versieInformatie"/>
  </office:meta>
</office:document-meta>
</file>