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orte Kerkweg 1, 3628AA Kockengen - de herbouw ingestorte en gesloopte zomerhuis behorende bij monumental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herbouw ingestorte en gesloopte zomerhuis behorende bij monumentale boerderij op de locatie Korte Kerkweg 1, 3628AA Kockengen.</text:p>
            <text:p text:style-name="common-al">Datum besluit: 20 januari 2026</text:p>
            <text:p text:style-name="common-al">Zaaknummer: Z2025-00002185</text:p>
            <text:p text:style-name="common-al">U kunt bezwaar maken tot en met 3 maart 2026</text:p>
            <text:p text:style-name="common-al">
            <text:span text:style-name="nadrukvet">Inzien</text:span>
          </text:p>
            <text:p text:style-name="common-al">U kunt de documenten met zaaknummer Z2025-00002185 tot 3 maart 2026 inzien. Dit kan via de knop 'Bekijk documenten' aan de linkerkant van deze pagina, onder het kopje 'Extra informatie'. U kunt ook de link jeleefomgeving.nl/inzien/823214527/c18a4eaa-98aa-45c7-8c34-7dec3cd7229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6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85</meta:user-defined>
    <meta:user-defined meta:name="DCTERMS.abstract">Betreft: Beschikking op aanvraag op locatie Korte Kerkweg 1, 3628AA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orte Kerkweg 1, 3628AA Kockengen - de herbouw ingestorte en gesloopte zomerhuis behorende bij monumentale boerderij</meta:user-defined>
    <meta:user-defined meta:name="OVERHEIDop.datumEindeReactietermijn">2026-03-03</meta:user-defined>
    <meta:user-defined meta:name="OVERHEIDop.terinzageleggingBG">https://jeleefomgeving.nl/inzien/823214527/c18a4eaa-98aa-45c7-8c34-7dec3cd72292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67</meta:user-defined>
    <meta:user-defined meta:name="OVERHEIDop.GmbID/DC.identifier">gmb-2026-27767</meta:user-defined>
    <meta:user-defined meta:name="OVERHEIDop.versieInformatie"/>
  </office:meta>
</office:document-meta>
</file>