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Isolatie en Zonnepanelen gemeente Oirschot </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
            <text:p text:style-name="al">gelet op het bepaalde in de <text:span text:style-name="nadrukvet">Algemene subsidieverordening Oirschot 2024 (ASV 2024)</text:span>, en titel 4.2 van de Algemene wet bestuursrecht,</text:p>
            <text:p text:style-name="al"/>
            <text:p text:style-name="al">Overwegende dat het wenselijk is nadere regels te stellen ten aanzien van het ondersteunen van initiatieven op het gebied van het isoleren van woningen gezien het besluit om middelen ter beschikking te stellen voor de subsidieregeling middels de Specifieke Uitkering Lokale Aanpak Isolatie van het Nationaal Isolatie Programma en overwegende dat het wenselijk is nadere regels te stellen ten aanzien van het ondersteunen van initiatieven op het gebied van zonnepanelen;</text:p>
            <text:p text:style-name="al"/>
            <text:p text:style-name="al">besluit vast te stellen de:</text:p>
            <text:p text:style-name="al"/>
            <text:p text:style-name="al">
            <text:span text:style-name="nadrukvet">Nadere Subsidieregeling Isolatie en Zonnepanelen gemeente Oirscho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 regeling </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p text:style-name="al"/>
              <text:list text:style-name="id1-3-2-2-1-2-4">
                <text:list-item text:style-override="id1-3-2-2-1-2-4-1">
                  <text:number>a.</text:number>
                  <text:p text:style-name="al">
                  <text:span text:style-name="nadrukcur">aanvrager: </text:span>
                </text:p>
                  <text:list text:style-name="id1-3-2-2-1-2-4-1-3">
                    <text:list-item text:style-override="id1-3-2-2-1-2-4-1-3-1">
                      <text:number>1.</text:number>
                      <text:p text:style-name="al">een particulier eigenaar-bewoner van een woning óf</text:p>
                    </text:list-item>
                    <text:list-item text:style-override="id1-3-2-2-1-2-4-1-3-2">
                      <text:number>2.</text:number>
                      <text:p text:style-name="al">een Vereniging van Eigenaars (VvE) of een Gebouwde VvE (GVvE), vertegenwoordigd door een bestuurslid van de VvE, een procesbegeleider en/of een VvE‑beheerder</text:p>
                    </text:list-item>
                  </text:list>
                </text:list-item>
                <text:list-item text:style-override="id1-3-2-2-1-2-4-2">
                  <text:number>b.</text:number>
                  <text:p text:style-name="al">
                  <text:span text:style-name="nadrukcur">biobased isolatiemateriaal</text:span>: Isolatiemateriaal dat is gemaakt met een basis van natuurlijk materiaal (zoals houtvezel, vlas of hennep). Het isolatiemateriaal telt als biobased als minstens 70% ervan bestaat uit biobased materiaal volgens de standaard EN16575:2014.;</text:p>
                </text:list-item>
                <text:list-item text:style-override="id1-3-2-2-1-2-4-3">
                  <text:number>c.</text:number>
                  <text:p text:style-name="al">
                  <text:span text:style-name="nadrukcur">bouw(installatie)bedrijf:</text:span> bedrijf dat staat ingeschreven in een handelsregister van een EU-of EER lidstaat in de sectie bouwnijverheid of een vergelijkbare sectie;</text:p>
                </text:list-item>
                <text:list-item text:style-override="id1-3-2-2-1-2-4-4">
                  <text:number>d.</text:number>
                  <text:p text:style-name="al">
                  <text:span text:style-name="nadrukcur">college</text:span>: het college van burgemeester en wethouders van de gemeente Oirschot;</text:p>
                </text:list-item>
                <text:list-item text:style-override="id1-3-2-2-1-2-4-5">
                  <text:number>e.</text:number>
                  <text:p text:style-name="al">
                  <text:span text:style-name="nadrukcur">complex</text:span>: één of meerdere gebouwen die gezamenlijk toebehoren aan één (G)VvE;</text:p>
                </text:list-item>
                <text:list-item text:style-override="id1-3-2-2-1-2-4-6">
                  <text:number>f.</text:number>
                  <text:p text:style-name="al">
                  <text:span text:style-name="nadrukcur">doe-het-zelf</text:span>: het door de eigenaar-bewoner zelf uitvoeren van één of meer energiebesparende isolatiemaatregel(en);</text:p>
                </text:list-item>
                <text:list-item text:style-override="id1-3-2-2-1-2-4-7">
                  <text:number>g.</text:number>
                  <text:p text:style-name="al">
                  <text:span text:style-name="nadrukcur">eigenaar-bewoner</text:span>: een meerderjarig natuurlijk persoon, woonachtig in de gemeente Oirschot, die eigenaar en bewoner is van een als woning gebruikte onroerende zaak;</text:p>
                </text:list-item>
                <text:list-item text:style-override="id1-3-2-2-1-2-4-8">
                  <text:number>h.</text:number>
                  <text:p text:style-name="al">
                  <text:span text:style-name="nadrukcur">energiebesparende isolatiemaatregel(en):</text:span> één (of meer) maatregel(en) in, op of aan een bestaande woning die beoogt/beogen energie te besparen en die voldoet/voldoen aan de voorwaarden van de SPUK Lokale Aanpak Isolatie;</text:p>
                </text:list-item>
                <text:list-item text:style-override="id1-3-2-2-1-2-4-9">
                  <text:number>i.</text:number>
                  <text:p text:style-name="al">
                  <text:span text:style-name="nadrukcur">erkend bedrijf:</text:span> een bouwbedrijf of een (bouw)installatiebedrijf dat gespecialiseerd is in de betreffende werkzaamheden en geregistreerd staat bij de Kamer van Koophandel onder de sectie bouwnijverheid, bouwinstallatiebedrijf of een vergelijkbare sectie;</text:p>
                </text:list-item>
                <text:list-item text:style-override="id1-3-2-2-1-2-4-10">
                  <text:number>j.</text:number>
                  <text:p text:style-name="al">
                  <text:span text:style-name="nadrukcur">GVvE:</text:span> gemengde vereniging van eigenaars, zijnde een vereniging van eigenaars als bedoeld in artikel 5:112, eerste lid, onderdeel e Burgerlijk Wetboek, ten behoeve van één of meerdere gebouwen waarin zich naast één of meer verhurende eigenaars ten minste één woning van een eigenaar-bewoner bevindt;</text:p>
                </text:list-item>
                <text:list-item text:style-override="id1-3-2-2-1-2-4-11">
                  <text:number>k.</text:number>
                  <text:p text:style-name="al">
                  <text:span text:style-name="nadrukcur">ISDE:</text:span> investeringssubsidie duurzame energie en energiebesparing als bedoeld in titel 4.5 van de Regeling nationale EZK- en LNV-subsidies;</text:p>
                </text:list-item>
                <text:list-item text:style-override="id1-3-2-2-1-2-4-12">
                  <text:number>l.</text:number>
                  <text:p text:style-name="al">
                  <text:span text:style-name="nadrukcur">natuurvrij maken:</text:span> het voorbereiden van isolatiewerkzaamheden om te voorkomen dat beschermde dieren, zoals vleermuizen en vogels, worden verstoord of gedood conform de landelijke richtlijnen voor natuurvriendelijk isoleren (NVI) of het (pre)soortenmanagementplan (SMP) zodra deze van kracht is, en welke wordt uitgevoerd door een deskundig bedrijf; </text:p>
                </text:list-item>
                <text:list-item text:style-override="id1-3-2-2-1-2-4-13">
                  <text:number>m.</text:number>
                  <text:p text:style-name="al">
                  <text:span text:style-name="nadrukcur">slecht geïsoleerde woning:</text:span> een woning van een eigenaar-bewoner met energielabel D t/m G, of een daarmee vergelijkbare energetische staat met een bouwjaar t/m 1990. Dit is het geval wanneer minimaal twee van de volgende bouwdelen niet of slecht zijn geïsoleerd: </text:p>
                  <text:list text:style-name="id1-3-2-2-1-2-4-13-3">
                    <text:list-item text:style-override="id1-3-2-2-1-2-4-13-3-1">
                      <text:number>i.</text:number>
                      <text:p text:style-name="al">vloer of bodem;</text:p>
                    </text:list-item>
                    <text:list-item text:style-override="id1-3-2-2-1-2-4-13-3-2">
                      <text:number>ii.</text:number>
                      <text:p text:style-name="al">gevel (incl. spouwmuur);</text:p>
                    </text:list-item>
                    <text:list-item text:style-override="id1-3-2-2-1-2-4-13-3-3">
                      <text:number>iii.</text:number>
                      <text:p text:style-name="al">dak, zoldervloer of vlieringvloer;</text:p>
                    </text:list-item>
                    <text:list-item text:style-override="id1-3-2-2-1-2-4-13-3-4">
                      <text:number>iv.</text:number>
                      <text:p text:style-name="al">ramen (glas).</text:p>
                    </text:list-item>
                  </text:list>
                </text:list-item>
                <text:list-item text:style-override="id1-3-2-2-1-2-4-14">
                  <text:number/>
                  <text:p text:style-name="al">Daaronder valt ook een woning binnen een VvE die grenst aan een slecht geïsoleerd bouwdeel waarvoor op grond van deze regeling een maatregel wordt uitgevoerd;</text:p>
                </text:list-item>
                <text:list-item text:style-override="id1-3-2-2-1-2-4-15">
                  <text:number>n.</text:number>
                  <text:p text:style-name="al">
                  <text:span text:style-name="nadrukcur">SPUK Lokale Aanpak Isolatie</text:span>: specifieke uitkering van het Rijk om een isolatieprogramma op te zetten voor koopwoningen die slecht geïsoleerd zijn; </text:p>
                </text:list-item>
                <text:list-item text:style-override="id1-3-2-2-1-2-4-16">
                  <text:number>o.</text:number>
                  <text:p text:style-name="al">
                  <text:span text:style-name="nadrukcur">Subsidieplafond</text:span>: het door het college vastgestelde maximale bedrag dat beschikbaar is voor deze regeling;</text:p>
                </text:list-item>
                <text:list-item text:style-override="id1-3-2-2-1-2-4-17">
                  <text:number>p.</text:number>
                  <text:p text:style-name="al">
                  <text:span text:style-name="nadrukcur">SVVE</text:span>: Subsidieregeling Verduurzaming voor Verenigingen van Eigenaars;</text:p>
                </text:list-item>
                <text:list-item text:style-override="id1-3-2-2-1-2-4-18">
                  <text:number>q.</text:number>
                  <text:p text:style-name="al">
                  <text:span text:style-name="nadrukcur">VvE</text:span>: vereniging van eigenaars als bedoeld in artikel 5:112, eerste lid, onderdeel e, Burgerlijk Wetboek, ten behoeve van één of meerdere gebouwen waarin zich minimaal één woning van een eigenaar-bewoner bevindt;</text:p>
                </text:list-item>
                <text:list-item text:style-override="id1-3-2-2-1-2-4-19">
                  <text:number>r.</text:number>
                  <text:p text:style-name="al">
                  <text:span text:style-name="nadrukcur">WOZ-waarde</text:span>: de waarde die de woning heeft op grond van de Wet waardering onroerende zaken in peiljaar 2022 of 2024 als deze toen lager was;</text:p>
                </text:list-item>
                <text:list-item text:style-override="id1-3-2-2-1-2-4-20">
                  <text:number>s.</text:number>
                  <text:p text:style-name="al">
                  <text:span text:style-name="nadrukcur">Zonnepanelen</text:span>: een installatie in de vorm van zonnepanelen voor het opwekken van elektriciteit, afkomstig uit een schone energiebron en die nagelvast is bevestigd op of aan de woning, of op of aan een bijgebouw van de woning, zoals een schuur of garage. </text:p>
                </text:list-item>
              </text:list>
            </text:section>
            <text:section text:name="artikel_id1-3-2-2-1-3" text:style-name="artikel">
              <text:p text:style-name="artikel_kop_titel"><text:span text:style-name="artikel_kop_label">Artikel</text:span> <text:span text:style-name="artikel_kop_nr">2.</text:span> Doel subsidieregeling </text:p>
              <text:p text:style-name="al">Deze subsidieregeling heeft tot doel eigenaar-bewoners van woningen en VvE’s in Oirschot te stimuleren tot en ondersteunen bij het treffen van duurzame energiemaatregelen. </text:p>
            </text:section>
            <text:section text:name="artikel_id1-3-2-2-1-4" text:style-name="artikel">
              <text:p text:style-name="artikel_kop_titel"><text:span text:style-name="artikel_kop_label">Artikel</text:span> <text:span text:style-name="artikel_kop_nr">3</text:span> Verhouding tot de Algemene subsidieverordening Oirschot 2024 (ASV 2024)</text:p>
              <text:list text:style-name="id1-3-2-2-1-4-2">
                <text:list-item text:style-override="id1-3-2-2-1-4-2">
                  <text:number>1.</text:number>
                  <text:p text:style-name="al">Deze regeling is een nadere regeling als bedoeld in artikel 4 van de <text:span text:style-name="nadrukvet">Algemene subsidieverordening Oirschot 2024 (ASV 2024)</text:span></text:p>
                </text:list-item>
                <text:list-item text:style-override="id1-3-2-2-1-4-3">
                  <text:number>2.</text:number>
                  <text:p text:style-name="al">Het bepaalde in de <text:span text:style-name="nadrukvet">Algemene subsidieverordening Oirschot 2024 (ASV 2024)</text:span> is voor zover bij deze regeling niet anders is bepaald onverkort van kracht.</text:p>
                </text:list-item>
              </text:list>
            </text:section>
            <text:p text:style-name="hoofdstuk_bottom"/>
          </text:section>
          <text:section text:name="hoofdstuk_id1-3-2-2-2" text:style-name="hoofdstuk">
            <text:p text:style-name="hoofdstuk_kop"><text:span text:style-name="label">Hoofdstuk</text:span> <text:span text:style-name="nr">2</text:span> - Uitbesteden isolatie- en ventilatiemaatregelen </text:p>
            <text:section text:name="artikel_id1-3-2-2-2-2" text:style-name="artikel">
              <text:p text:style-name="artikel_kop_titel"><text:span text:style-name="artikel_kop_label"/> </text:p>
              <text:p text:style-name="al">In het voorliggende hoofdstuk worden twee routes beschreven waarop subsidie kan worden ontvangen bij het uitbesteden van de isolatiemaatregelen.</text:p>
              <text:p text:style-name="al"/>
            </text:section>
            <text:section text:name="paragraaf_id1-3-2-2-2-3" text:style-name="paragraaf">
              <text:p text:style-name="paragraaf_kop"><text:span text:style-name="label">Paragraaf</text:span> <text:span text:style-name="nr">1:</text:span> Algemene bepalingen Uitbesteden isolatie- en ventilatiemaatregelen </text:p>
              <text:section text:name="artikel_id1-3-2-2-2-3-2" text:style-name="artikel">
                <text:p text:style-name="artikel_kop_titel"><text:span text:style-name="artikel_kop_label">Artikel</text:span> <text:span text:style-name="artikel_kop_nr">4.</text:span> Doelgroep</text:p>
                <text:p text:style-name="al">In aanmerking voor subsidie komen eigenaar-bewoners van een grondgebonden woning die: </text:p>
                <text:p text:style-name="al"/>
                <text:list text:style-name="id1-3-2-2-2-3-2-4">
                  <text:list-item text:style-override="id1-3-2-2-2-3-2-4-1">
                    <text:number>a.</text:number>
                    <text:p text:style-name="al">gelegen is in de gemeente Oirschot, en</text:p>
                  </text:list-item>
                  <text:list-item text:style-override="id1-3-2-2-2-3-2-4-2">
                    <text:number>b.</text:number>
                    <text:p text:style-name="al">een vastgesteld energielabel D, E, F of G heeft of twee of meer niet of slecht geïsoleerde bouwdelen (zie Bijlage 1), en</text:p>
                  </text:list-item>
                  <text:list-item text:style-override="id1-3-2-2-2-3-2-4-3">
                    <text:number>c.</text:number>
                    <text:p text:style-name="al">een WOZ-waarde heeft van maximaal €551.000 (peildatum 1 januari 2022).</text:p>
                  </text:list-item>
                </text:list>
              </text:section>
              <text:section text:name="artikel_id1-3-2-2-2-3-3" text:style-name="artikel">
                <text:p text:style-name="artikel_kop_titel"><text:span text:style-name="artikel_kop_label">Artikel</text:span> <text:span text:style-name="artikel_kop_nr">5.</text:span> Hoogte subsidie</text:p>
                <text:list text:style-name="id1-3-2-2-2-3-3-2">
                  <text:list-item text:style-override="id1-3-2-2-2-3-3-2">
                    <text:number>1.</text:number>
                    <text:p text:style-name="al">De subsidie voor het nemen van één maatregel bedraagt maximaal €1.500.</text:p>
                  </text:list-item>
                  <text:list-item text:style-override="id1-3-2-2-2-3-3-3">
                    <text:number>2.</text:number>
                    <text:p text:style-name="al">De subsidie voor het nemen van twee of meer maatregelen bedraagt maximaal €2.250.</text:p>
                  </text:list-item>
                  <text:list-item text:style-override="id1-3-2-2-2-3-3-4">
                    <text:number>3.</text:number>
                    <text:p text:style-name="al">De subsidie wordt verhoogd:</text:p>
                    <text:list text:style-name="id1-3-2-2-2-3-3-4-3">
                      <text:list-item text:style-override="id1-3-2-2-2-3-3-4-3-1">
                        <text:number>i.</text:number>
                        <text:p text:style-name="al">met maximaal €500 indien biobased isolatiemateriaal wordt toegepast welke is opgenomen in de meldcodelijst van RVO (te vinden via <text:a xlink:href="https://www.rvo.nl/subsidies-financiering/isde/meldcodelijsten/isolatiematerialen" xlink:type="simple"><text:span text:style-name="nadrukondlijn">https://www.rvo.nl/subsidies-financiering/isde/meldcodelijsten/isolatiematerialen</text:span></text:a>). </text:p>
                      </text:list-item>
                      <text:list-item text:style-override="id1-3-2-2-2-3-3-4-3-2">
                        <text:number>ii.</text:number>
                        <text:p text:style-name="al">met maximaal €250 indien de woning natuurvrij gemaakt moet worden alvorens geïsoleerd kan worden. </text:p>
                      </text:list-item>
                      <text:list-item text:style-override="id1-3-2-2-2-3-3-4-3-3">
                        <text:number>iii.</text:number>
                        <text:p text:style-name="al">met maximaal €1000 indien de aanvrager een huishoudelijke inkomen heeft van maximaal 120% van de sociaal wettelijk minimum. </text:p>
                      </text:list-item>
                    </text:list>
                  </text:list-item>
                  <text:list-item text:style-override="id1-3-2-2-2-3-3-5">
                    <text:number>4.</text:number>
                    <text:p text:style-name="al">Het totaal te ontvangen subsidiebedrag bedraagt nooit meer dan maximaal 100% van de daadwerkelijk gemaakte kosten. </text:p>
                  </text:list-item>
                </text:list>
              </text:section>
              <text:section text:name="artikel_id1-3-2-2-2-3-4" text:style-name="artikel">
                <text:p text:style-name="artikel_kop_titel"><text:span text:style-name="artikel_kop_label">Artikel</text:span> <text:span text:style-name="artikel_kop_nr">6.</text:span> Aanvraag </text:p>
                <text:list text:style-name="id1-3-2-2-2-3-4-2">
                  <text:list-item text:style-override="id1-3-2-2-2-3-4-2">
                    <text:number>1.</text:number>
                    <text:p text:style-name="al">Een aanvraag wordt ingediend via het daartoe beschikbaar gestelde platform. </text:p>
                  </text:list-item>
                  <text:list-item text:style-override="id1-3-2-2-2-3-4-3">
                    <text:number>2.</text:number>
                    <text:p text:style-name="al">De aanvragen worden in behandeling genomen op volgorde van binnenkomst van de complete aanvragen.</text:p>
                  </text:list-item>
                  <text:list-item text:style-override="id1-3-2-2-2-3-4-4">
                    <text:number>3.</text:number>
                    <text:p text:style-name="al">Een aanvraag kan ingediend worden tot en met 31 december 2027. </text:p>
                  </text:list-item>
                </text:list>
              </text:section>
              <text:section text:name="artikel_id1-3-2-2-2-3-5" text:style-name="artikel">
                <text:p text:style-name="artikel_kop_titel"><text:span text:style-name="artikel_kop_label">Artikel</text:span> <text:span text:style-name="artikel_kop_nr">7.</text:span> Subsidiabele activiteiten </text:p>
                <text:list text:style-name="id1-3-2-2-2-3-5-2">
                  <text:list-item text:style-override="id1-3-2-2-2-3-5-2">
                    <text:number>1.</text:number>
                    <text:p text:style-name="al">Subsidie kan verleend worden voor het toepassen van (isolatie)maatregelen door een bouwbedrijf aan de slecht geïsoleerde woning. De volgende maateregelen komen in aanmerking voor subsidie:</text:p>
                    <text:list text:style-name="id1-3-2-2-2-3-5-2-3">
                      <text:list-item text:style-override="id1-3-2-2-2-3-5-2-3-1">
                        <text:number>a.</text:number>
                        <text:p text:style-name="al">energiebesparende isolatiemaatregel die voldoet aan de minimale isolatiewaarden en minimale m<text:span text:style-name="sup">2</text:span> eisen zoals omschreven in de ISDE; of</text:p>
                      </text:list-item>
                      <text:list-item text:style-override="id1-3-2-2-2-3-5-2-3-2">
                        <text:number>b.</text:number>
                        <text:p text:style-name="al">energiezuinige ventilatiemaatregel die voor de eerste keer wordt aangelegden die voldoen aan de eisen zoals omschreven in de ISDE. Deze maatregel komt alleen in aanmerking voor subsidie indien deze wordt gecombineerd met ten minste één isolatiemaatregel uit onderdeel a. </text:p>
                      </text:list-item>
                    </text:list>
                  </text:list-item>
                  <text:list-item text:style-override="id1-3-2-2-2-3-5-3">
                    <text:number>2.</text:number>
                    <text:p text:style-name="al">Het college kan van het voorgaande lid afwijken indien de isolatieoppervlakte te klein is om aan de gestelde oppervlakte-eisen uit de ISDE te voldoen met een gegronde reden.</text:p>
                  </text:list-item>
                  <text:list-item text:style-override="id1-3-2-2-2-3-5-4">
                    <text:number>3.</text:number>
                    <text:p text:style-name="al">Subsidie wordt enkel verleend voor de daadwerkelijk gemaakte kosten. </text:p>
                  </text:list-item>
                  <text:list-item text:style-override="id1-3-2-2-2-3-5-5">
                    <text:number>4.</text:number>
                    <text:p text:style-name="al">Geen subsidie wordt verleend voor: </text:p>
                    <text:list text:style-name="id1-3-2-2-2-3-5-5-3">
                      <text:list-item text:style-override="id1-3-2-2-2-3-5-5-3-1">
                        <text:number>a.</text:number>
                        <text:p text:style-name="al">kosten van isolatiemaatregelen die uitgevoerd zijn voor 1 januari 2025;</text:p>
                      </text:list-item>
                      <text:list-item text:style-override="id1-3-2-2-2-3-5-5-3-2">
                        <text:number>b.</text:number>
                        <text:p text:style-name="al">maatregelen die door de eigenaar-bewoner zelf zijn uitgevoerd;</text:p>
                      </text:list-item>
                      <text:list-item text:style-override="id1-3-2-2-2-3-5-5-3-3">
                        <text:number>c.</text:number>
                        <text:p text:style-name="al">maatregelen die alleen worden geplaatst aan uitbreidingen van de woning, zoals schuur, garage of tuinhuis. </text:p>
                      </text:list-item>
                    </text:list>
                  </text:list-item>
                  <text:list-item text:style-override="id1-3-2-2-2-3-5-6">
                    <text:number>5.</text:number>
                    <text:p text:style-name="al">De subsidie kan worden gecombineerd met landelijk beschikbare subsidies voor energiebesparende maatregelen, zoals de ISDE.</text:p>
                    <text:p text:style-name="al"/>
                  </text:list-item>
                </text:list>
              </text:section>
            </text:section>
            <text:section text:name="paragraaf_id1-3-2-2-2-4" text:style-name="paragraaf">
              <text:p text:style-name="paragraaf_kop"><text:span text:style-name="label">Paragraaf</text:span> <text:span text:style-name="nr">2:</text:span> volledige ontzorging subsidie middels korting</text:p>
              <text:section text:name="artikel_id1-3-2-2-2-4-2" text:style-name="artikel">
                <text:p text:style-name="artikel_kop_titel"><text:span text:style-name="artikel_kop_label">Artikel</text:span> <text:span text:style-name="artikel_kop_nr">8.</text:span> Voorwaarden </text:p>
                <text:p text:style-name="al">Om in aanmerking te komen voor subsidie dient aan de volgende voorwaarden te worden voldaan:</text:p>
                <text:p text:style-name="al"/>
                <text:list text:style-name="id1-3-2-2-2-4-2-4">
                  <text:list-item text:style-override="id1-3-2-2-2-4-2-4-1">
                    <text:number>a.</text:number>
                    <text:p text:style-name="al">de eigenaar-bewoner zorgt zelf dat de maatregel(en) technisch uitvoerbaar is/zijn en, indien van toepassing, de benodigde publiekrechtelijke en/of privaatrechtelijke toestemmingen voor het uitvoeren van de maatregel(en) worden verkregen;</text:p>
                  </text:list-item>
                  <text:list-item text:style-override="id1-3-2-2-2-4-2-4-2">
                    <text:number>b.</text:number>
                    <text:p text:style-name="al">de energiebesparende isolatiemaatregel en uitvoering daarvan wordt via een van de aangesloten partijen van de isolatieactie van de gemeente Oirschot aangeschaft;</text:p>
                  </text:list-item>
                  <text:list-item text:style-override="id1-3-2-2-2-4-2-4-3">
                    <text:number>c.</text:number>
                    <text:p text:style-name="al">energiebesparende maatregelen worden uitgevoerd in de bestaande thermische schil van de woning (bv. niet in een nieuwe uitbouw);</text:p>
                  </text:list-item>
                  <text:list-item text:style-override="id1-3-2-2-2-4-2-4-4">
                    <text:number>d.</text:number>
                    <text:p text:style-name="al">er wordt geïsoleerd volgens de methode natuurvriendelijk isoleren (NVI) en </text:p>
                  </text:list-item>
                  <text:list-item text:style-override="id1-3-2-2-2-4-2-4-5">
                    <text:number>e.</text:number>
                    <text:p text:style-name="al">het eindresultaat van de isolatie leidt tot de minimale gevraagde isolatiewaarde per maatregel zoals vermeld in artikel 7, eerste lid.</text:p>
                  </text:list-item>
                </text:list>
              </text:section>
              <text:section text:name="artikel_id1-3-2-2-2-4-3" text:style-name="artikel">
                <text:p text:style-name="artikel_kop_titel"><text:span text:style-name="artikel_kop_label">Artikel</text:span> <text:span text:style-name="artikel_kop_nr">9.</text:span> Vaststelling </text:p>
                <text:list text:style-name="id1-3-2-2-2-4-3-2">
                  <text:list-item text:style-override="id1-3-2-2-2-4-3-2">
                    <text:number> 1. </text:number>
                    <text:p text:style-name="al">Na uitvoering van de werkzaamheden dient de aanvrager de factuur en foto’s van de werkzaamheden in.</text:p>
                  </text:list-item>
                  <text:list-item text:style-override="id1-3-2-2-2-4-3-3">
                    <text:number> 2. </text:number>
                    <text:p text:style-name="al">De factuur bevat:</text:p>
                    <text:list text:style-name="id1-3-2-2-2-4-3-3-3">
                      <text:list-item text:style-override="id1-3-2-2-2-4-3-3-3-1">
                        <text:number>a.</text:number>
                        <text:p text:style-name="al">de verrekening van het subsidiebedrag;</text:p>
                      </text:list-item>
                      <text:list-item text:style-override="id1-3-2-2-2-4-3-3-3-2">
                        <text:number>b.</text:number>
                        <text:p text:style-name="al">het aantal behaalde vierkante meters per maatregel;</text:p>
                      </text:list-item>
                      <text:list-item text:style-override="id1-3-2-2-2-4-3-3-3-3">
                        <text:number>c.</text:number>
                        <text:p text:style-name="al">de behaalde RD-waardes per maatregel; en</text:p>
                      </text:list-item>
                      <text:list-item text:style-override="id1-3-2-2-2-4-3-3-3-4">
                        <text:number>d.</text:number>
                        <text:p text:style-name="al">de meldcodes.</text:p>
                      </text:list-item>
                    </text:list>
                  </text:list-item>
                  <text:list-item text:style-override="id1-3-2-2-2-4-3-4">
                    <text:number> 3. </text:number>
                    <text:p text:style-name="al">Steekproefsgewijs worden er ter plekke controles uitgevoerd op de gerealiseerde maatregelen. De aanvrager is verplicht hieraan mee te werken.</text:p>
                  </text:list-item>
                  <text:list-item text:style-override="id1-3-2-2-2-4-3-5">
                    <text:number> 4. </text:number>
                    <text:p text:style-name="al">De subsidie wordt vastgesteld na goedkeuring van de in lid 1 genoemde gegevens.</text:p>
                    <text:p text:style-name="al"/>
                  </text:list-item>
                </text:list>
              </text:section>
            </text:section>
            <text:section text:name="paragraaf_id1-3-2-2-2-5" text:style-name="paragraaf">
              <text:p text:style-name="paragraaf_kop"><text:span text:style-name="label">Paragraaf</text:span> <text:span text:style-name="nr">3:</text:span> Zelfgekozen bouw- of installatiebedrijf met declaratie </text:p>
              <text:section text:name="artikel_id1-3-2-2-2-5-2" text:style-name="artikel">
                <text:p text:style-name="artikel_kop_titel"><text:span text:style-name="artikel_kop_label">Artikel</text:span> <text:span text:style-name="artikel_kop_nr">10.</text:span> Voorwaarden </text:p>
                <text:p text:style-name="al">Om in aanmerking te komen voor subsidie dient aan de volgende voorwaarden te worden voldaan:</text:p>
                <text:p text:style-name="al"/>
                <text:list text:style-name="id1-3-2-2-2-5-2-4">
                  <text:list-item text:style-override="id1-3-2-2-2-5-2-4-1">
                    <text:number>a.</text:number>
                    <text:p text:style-name="al">de eigenaar-bewoner zorgt zelf dat de maatregel(en) technisch uitvoerbaar is/zijn en, indien van toepassing, de benodigde publiekrechtelijke en/of privaatrechtelijke toestemmingen voor het uitvoeren van de maatregel(en) worden verkregen;</text:p>
                  </text:list-item>
                  <text:list-item text:style-override="id1-3-2-2-2-5-2-4-2">
                    <text:number>b.</text:number>
                    <text:p text:style-name="al">de energiebesparende maatregel(en) of diensten zijn uitgevoerd dan wel toegepast in, aan of op de bestaande woning van de aanvrager;</text:p>
                  </text:list-item>
                  <text:list-item text:style-override="id1-3-2-2-2-5-2-4-3">
                    <text:number>c.</text:number>
                    <text:p text:style-name="al">energiebesparende maatregelen zijn uitgevoerd in de bestaande thermische schil van de woning (bv. niet in een nieuwe uitbouw);</text:p>
                  </text:list-item>
                  <text:list-item text:style-override="id1-3-2-2-2-5-2-4-4">
                    <text:number>d.</text:number>
                    <text:p text:style-name="al">er wordt geïsoleerd volgens de methode natuurvriendelijk isoleren (NVI); </text:p>
                  </text:list-item>
                  <text:list-item text:style-override="id1-3-2-2-2-5-2-4-5">
                    <text:number>e.</text:number>
                    <text:p text:style-name="al">het eindresultaat van de isolatie leidt tot de minimale gevraagde isolatiewaarde per maatregel zoals vermeld in artikel 7, eerste lid.</text:p>
                  </text:list-item>
                </text:list>
              </text:section>
              <text:section text:name="artikel_id1-3-2-2-2-5-3" text:style-name="artikel">
                <text:p text:style-name="artikel_kop_titel"><text:span text:style-name="artikel_kop_label">Artikel</text:span> <text:span text:style-name="artikel_kop_nr">11.</text:span> Vaststelling </text:p>
                <text:list text:style-name="id1-3-2-2-2-5-3-2">
                  <text:list-item text:style-override="id1-3-2-2-2-5-3-2">
                    <text:number>1.</text:number>
                    <text:p text:style-name="al">Na uitvoering van de werkzaamheden dient de aanvrager de factuur, het betaalbewijs daarvan en foto’s van de werkzaamheden in.</text:p>
                  </text:list-item>
                  <text:list-item text:style-override="id1-3-2-2-2-5-3-3">
                    <text:number>2.</text:number>
                    <text:p text:style-name="al">De factuur bevat:</text:p>
                    <text:list text:style-name="id1-3-2-2-2-5-3-3-3">
                      <text:list-item text:style-override="id1-3-2-2-2-5-3-3-3-1">
                        <text:number>a.</text:number>
                        <text:p text:style-name="al">het aantal behaalde vierkante meters per maatregel;</text:p>
                      </text:list-item>
                      <text:list-item text:style-override="id1-3-2-2-2-5-3-3-3-2">
                        <text:number>b.</text:number>
                        <text:p text:style-name="al">de behaalde RD-waardes per maatregel; en</text:p>
                      </text:list-item>
                      <text:list-item text:style-override="id1-3-2-2-2-5-3-3-3-3">
                        <text:number>c.</text:number>
                        <text:p text:style-name="al">de meldcodes.</text:p>
                      </text:list-item>
                    </text:list>
                  </text:list-item>
                  <text:list-item text:style-override="id1-3-2-2-2-5-3-4">
                    <text:number>3.</text:number>
                    <text:p text:style-name="al">Het college voert ter plekke steekproefsgewijs controles uit op de gerealiseerde maatregelen. De aanvrager is verplicht hieraan mee te werken.</text:p>
                  </text:list-item>
                  <text:list-item text:style-override="id1-3-2-2-2-5-3-5">
                    <text:number>4.</text:number>
                    <text:p text:style-name="al">De subsidie wordt vastgesteld na goedkeuring van de in lid 1 genoemde gegevens.</text:p>
                  </text:list-item>
                </text:list>
              </text:section>
            </text:section>
            <text:p text:style-name="hoofdstuk_bottom"/>
          </text:section>
          <text:section text:name="hoofdstuk_id1-3-2-2-3" text:style-name="hoofdstuk">
            <text:p text:style-name="hoofdstuk_kop"><text:span text:style-name="label">Hoofdstuk</text:span> <text:span text:style-name="nr">3</text:span> – Doe-het-zelf isolatie </text:p>
            <text:section text:name="artikel_id1-3-2-2-3-2" text:style-name="artikel">
              <text:p text:style-name="artikel_kop_titel"><text:span text:style-name="artikel_kop_label">Artikel</text:span> <text:span text:style-name="artikel_kop_nr">12.</text:span> Doelgroep</text:p>
              <text:p text:style-name="al">In aanmerking voor subsidie komen eigenaar-bewoners met een woning die: </text:p>
              <text:p text:style-name="al"/>
              <text:list text:style-name="id1-3-2-2-3-2-4">
                <text:list-item text:style-override="id1-3-2-2-3-2-4-1">
                  <text:number>a.</text:number>
                  <text:p text:style-name="al">gelegen is in de gemeente Oirschot, en</text:p>
                </text:list-item>
                <text:list-item text:style-override="id1-3-2-2-3-2-4-2">
                  <text:number>b.</text:number>
                  <text:p text:style-name="al">een vastgesteld energielabel D, E, F of G heeft of twee of meer niet of slecht geïsoleerde bouwdelen (zie Bijlage 1), en</text:p>
                </text:list-item>
                <text:list-item text:style-override="id1-3-2-2-3-2-4-3">
                  <text:number>c.</text:number>
                  <text:p text:style-name="al">een WOZ-waarde van maximaal €551.000 heeft (peildatum 1 januari 2022).</text:p>
                </text:list-item>
              </text:list>
            </text:section>
            <text:section text:name="artikel_id1-3-2-2-3-3" text:style-name="artikel">
              <text:p text:style-name="artikel_kop_titel"><text:span text:style-name="artikel_kop_label">Artikel</text:span> <text:span text:style-name="artikel_kop_nr">13.</text:span> Subsidiabele activiteiten </text:p>
              <text:p text:style-name="al">Subsidie kan verleend worden voor de uitvoering van energiebesparende maatregelen door de eigenaar-bewoner. De volgende maateregelen komen in aanmerking voor subsidie: </text:p>
              <text:p text:style-name="al"/>
              <text:list text:style-name="id1-3-2-2-3-3-4">
                <text:list-item text:style-override="id1-3-2-2-3-3-4-1">
                  <text:number>a.</text:number>
                  <text:p text:style-name="al">dakisolatie: het isoleren van het bestaande schuine dak of van de bestaande zolder- of vlieringvloer met isolatiemateriaal met een minimale Rd-waarde van 3,5 [m<text:span text:style-name="sup">2</text:span>K/W];</text:p>
                </text:list-item>
                <text:list-item text:style-override="id1-3-2-2-3-3-4-2">
                  <text:number>b.</text:number>
                  <text:p text:style-name="al">vloerisolatie: het isoleren van de bestaande vloer met isolatiemateriaal met een minimale Rd-waarde van 3,5 [m<text:span text:style-name="sup">2</text:span>K/W];</text:p>
                </text:list-item>
                <text:list-item text:style-override="id1-3-2-2-3-3-4-3">
                  <text:number>c.</text:number>
                  <text:p text:style-name="al">binnengevel isolatie: het isoleren van de bestaande binnengevel met isolatiemateriaal met een minimale Rd-waarde van 3,5 [m<text:span text:style-name="sup">2</text:span>K/W].</text:p>
                </text:list-item>
              </text:list>
            </text:section>
            <text:section text:name="artikel_id1-3-2-2-3-4" text:style-name="artikel">
              <text:p text:style-name="artikel_kop_titel"><text:span text:style-name="artikel_kop_label">Artikel</text:span> <text:span text:style-name="artikel_kop_nr">14.</text:span> Hoogte subsidie</text:p>
              <text:list text:style-name="id1-3-2-2-3-4-2">
                <text:list-item text:style-override="id1-3-2-2-3-4-2">
                  <text:number>1.</text:number>
                  <text:p text:style-name="al">De subsidie bedraagt 100% van de materiaalkosten, met een maximum van €750.</text:p>
                </text:list-item>
                <text:list-item text:style-override="id1-3-2-2-3-4-3">
                  <text:number>2.</text:number>
                  <text:p text:style-name="al">De subsidie wordt verhoogd </text:p>
                  <text:list text:style-name="id1-3-2-2-3-4-3-3">
                    <text:list-item text:style-override="id1-3-2-2-3-4-3-3-1">
                      <text:number>a.</text:number>
                      <text:p text:style-name="al">met maximaal € 250 indien biobased isolatiemateriaal wordt toegepast.</text:p>
                    </text:list-item>
                    <text:list-item text:style-override="id1-3-2-2-3-4-3-3-2">
                      <text:number>b.</text:number>
                      <text:p text:style-name="al">met maximaal €500 indien de aanvrager een inkomen heeft van maximaal 120% van het sociaal wettelijk minimumloon. </text:p>
                    </text:list-item>
                  </text:list>
                </text:list-item>
                <text:list-item text:style-override="id1-3-2-2-3-4-4">
                  <text:number>2.</text:number>
                  <text:p text:style-name="al">Het totaal te ontvangen subsidiebedrag bedraagt nooit meer dan maximaal 100% van de daadwerkelijk gemaakte kosten. </text:p>
                </text:list-item>
              </text:list>
            </text:section>
            <text:section text:name="artikel_id1-3-2-2-3-5" text:style-name="artikel">
              <text:p text:style-name="artikel_kop_titel"><text:span text:style-name="artikel_kop_label">Artikel</text:span> <text:span text:style-name="artikel_kop_nr">15.</text:span> Voorwaarden</text:p>
              <text:p text:style-name="al">Om in aanmerking te komen voor subsidie dient aan de volgende voorwaarden te worden voldaan:</text:p>
              <text:p text:style-name="al"/>
              <text:list text:style-name="id1-3-2-2-3-5-4">
                <text:list-item text:style-override="id1-3-2-2-3-5-4-1">
                  <text:number>a.</text:number>
                  <text:p text:style-name="al">De eigenaar-bewoner zorgt zelf dat de maatregel(en) technisch uitvoerbaar is/zijn en, indien van toepassing, de benodigde publiekrechtelijke en/of privaatrechtelijke toestemmingen voor het uitvoeren van de maatregel(en) worden verkregen </text:p>
                </text:list-item>
                <text:list-item text:style-override="id1-3-2-2-3-5-4-2">
                  <text:number>b.</text:number>
                  <text:p text:style-name="al">indien er biobased isolatiematerialen zijn toegepast, blijkt dit of uit een foto van de verpakking van het materiaal, of uit de factuur of kopie van het betaalbewijs. Hierop is vermeld welk biobased isolatiemateriaal is gebruikt en bij welke isolatiemaatregel dit is toegepast;</text:p>
                </text:list-item>
                <text:list-item text:style-override="id1-3-2-2-3-5-4-3">
                  <text:number>c.</text:number>
                  <text:p text:style-name="al">energiebesparende maatregelen zijn uitgevoerd in de bestaande thermische schil van de woning (bv. niet in een nieuwe uitbouw);</text:p>
                </text:list-item>
                <text:list-item text:style-override="id1-3-2-2-3-5-4-4">
                  <text:number>d.</text:number>
                  <text:p text:style-name="al">het eindresultaat van de isolatie leidt tot de minimale gevraagde isolatiewaarde per maatregel zoals vermeld in artikel 13.</text:p>
                </text:list-item>
              </text:list>
            </text:section>
            <text:section text:name="artikel_id1-3-2-2-3-6" text:style-name="artikel">
              <text:p text:style-name="artikel_kop_titel"><text:span text:style-name="artikel_kop_label">Artikel</text:span> <text:span text:style-name="artikel_kop_nr">16.</text:span> Vaststelling </text:p>
              <text:list text:style-name="id1-3-2-2-3-6-2">
                <text:list-item text:style-override="id1-3-2-2-3-6-2">
                  <text:number>1.</text:number>
                  <text:p text:style-name="al">Na uitvoering van de werkzaamheden dient de aanvrager een betaalbewijs van de aangeschafte materialen, foto’s van de werkzaamheden en een berekening van het oppervlak dat is geïsoleerd in.</text:p>
                </text:list-item>
                <text:list-item text:style-override="id1-3-2-2-3-6-3">
                  <text:number>2.</text:number>
                  <text:p text:style-name="al">Het college voert steekproefsgewijs controles uit ter plekke op de gerealiseerde maatregelen. De aanvrager is verplicht hieraan mee te werken.</text:p>
                </text:list-item>
                <text:list-item text:style-override="id1-3-2-2-3-6-4">
                  <text:number>3.</text:number>
                  <text:p text:style-name="al">De subsidie wordt vastgesteld na goedkeuring van de in lid 1 genoemde gegevens.</text:p>
                </text:list-item>
              </text:list>
            </text:section>
            <text:p text:style-name="hoofdstuk_bottom"/>
          </text:section>
          <text:section text:name="hoofdstuk_id1-3-2-2-4" text:style-name="hoofdstuk">
            <text:p text:style-name="hoofdstuk_kop"><text:span text:style-name="label">Hoofdstuk</text:span> <text:span text:style-name="nr">4</text:span> Isolatie- en ventilatiemaatregelen (G)VvE’s </text:p>
            <text:section text:name="artikel_id1-3-2-2-4-2" text:style-name="artikel">
              <text:p text:style-name="artikel_kop_titel"><text:span text:style-name="artikel_kop_label">Artikel</text:span> <text:span text:style-name="artikel_kop_nr">17.</text:span> Doelgroep</text:p>
              <text:p text:style-name="al">In aanmerking voor subsidie komen VvE of GVvE’s met een slecht geïsoleerde woning of slecht geïsoleerde woningen op het grondgebied van de gemeente Oirschot met een WOZ-waarde van maximaal €551.000 (peildatum 2022).</text:p>
            </text:section>
            <text:section text:name="artikel_id1-3-2-2-4-3" text:style-name="artikel">
              <text:p text:style-name="artikel_kop_titel"><text:span text:style-name="artikel_kop_label">Artikel</text:span> <text:span text:style-name="artikel_kop_nr">18.</text:span> Staatssteun </text:p>
              <text:p text:style-name="al">Bij verstrekking van een subsidie op grond van dit hoofdstuk aan een (G)VvE wordt voor zover aan de orde toepassing gegeven aan de de-minimisverordening (Verordening (EU) nr. 2023/2831). </text:p>
            </text:section>
            <text:section text:name="artikel_id1-3-2-2-4-4" text:style-name="artikel">
              <text:p text:style-name="artikel_kop_titel"><text:span text:style-name="artikel_kop_label">Artikel</text:span> <text:span text:style-name="artikel_kop_nr">19.</text:span> Subsidiabele activiteiten en kosten </text:p>
              <text:list text:style-name="id1-3-2-2-4-4-2">
                <text:list-item text:style-override="id1-3-2-2-4-4-2">
                  <text:number>1.</text:number>
                  <text:p text:style-name="al">Een subsidie wordt verstrekt voor een uitgevoerde: </text:p>
                  <text:list text:style-name="id1-3-2-2-4-4-2-3">
                    <text:list-item text:style-override="id1-3-2-2-4-4-2-3-1">
                      <text:number>a.</text:number>
                      <text:p text:style-name="al">energiebesparende maatregel die voldoet aan de minimale isolatiewaarden en minimale m<text:span text:style-name="sup">2</text:span> eisen zoals omschreven in de SVVE. Als de energiebesparende isolatiemaatregel bedrijfsmatig wordt uitgevoerd en onder de wetgeving op natuurbescherming valt, moet het bedrijf dat de werkzaamheden uitvoert de Training Natuurvrij Maken hebben gevolgd en beschikken over het daarbij behorende certificaat; of</text:p>
                    </text:list-item>
                    <text:list-item text:style-override="id1-3-2-2-4-4-2-3-2">
                      <text:number>b.</text:number>
                      <text:p text:style-name="al">energiezuinige ventilatiemaatregel die voor de eerste keer wordt aangelegd. Het gaat om systemen die voldoen aan de eisen zoals omschreven in de SVVE. Deze maatregel komt alleen in aanmerking voor subsidie indien deze wordt gecombineerd met ten minste één isolatiemaatregel uit onderdeel a. </text:p>
                    </text:list-item>
                  </text:list>
                </text:list-item>
                <text:list-item text:style-override="id1-3-2-2-4-4-3">
                  <text:number>2.</text:number>
                  <text:p text:style-name="al">Het college kan van de minimale m<text:span text:style-name="sup">2</text:span> eisen afwijken zoals benoemd in het vorige lid als hier niet aan kan worden voldaan omdat het een kleine woning betreft.</text:p>
                </text:list-item>
                <text:list-item text:style-override="id1-3-2-2-4-4-4">
                  <text:number>3.</text:number>
                  <text:p text:style-name="al">Subsidie wordt slechts verleend voor de daadwerkelijk gemaakte kosten. </text:p>
                </text:list-item>
                <text:list-item text:style-override="id1-3-2-2-4-4-5">
                  <text:number>4.</text:number>
                  <text:p text:style-name="al">Geen subsidie wordt verleend voor: </text:p>
                  <text:list text:style-name="id1-3-2-2-4-4-5-3">
                    <text:list-item text:style-override="id1-3-2-2-4-4-5-3-1">
                      <text:number>a.</text:number>
                      <text:p text:style-name="al">kosten van isolatiemaatregelen die uitgevoerd zijn voor 1 januari 2025;</text:p>
                    </text:list-item>
                    <text:list-item text:style-override="id1-3-2-2-4-4-5-3-2">
                      <text:number>b.</text:number>
                      <text:p text:style-name="al">maatregelen die door de eigenaar-bewoner zelf zijn geplaatst;</text:p>
                    </text:list-item>
                    <text:list-item text:style-override="id1-3-2-2-4-4-5-3-3">
                      <text:number>c.</text:number>
                      <text:p text:style-name="al">maatregelen die alleen worden geplaatst aan uitbreidingen van de woning, zoals schuur, garage of tuinhuis.</text:p>
                    </text:list-item>
                  </text:list>
                </text:list-item>
                <text:list-item text:style-override="id1-3-2-2-4-4-6">
                  <text:number> 5. </text:number>
                  <text:p text:style-name="al">De subsidie kan worden gecombineerd met landelijk beschikbare subsidies voor energiebesparende isolerende maatregelen, zoals de Subsidieregeling Verduurzaming voor Vereniging van Eigenaars (SVVE).</text:p>
                </text:list-item>
              </text:list>
            </text:section>
            <text:section text:name="artikel_id1-3-2-2-4-5" text:style-name="artikel">
              <text:p text:style-name="artikel_kop_titel"><text:span text:style-name="artikel_kop_label">Artikel</text:span> <text:span text:style-name="artikel_kop_nr">20.</text:span> Hoogte subsidie </text:p>
              <text:list text:style-name="id1-3-2-2-4-5-2">
                <text:list-item text:style-override="id1-3-2-2-4-5-2">
                  <text:number>1.</text:number>
                  <text:p text:style-name="al">De subsidie voor het nemen van één maatregel bedraagt maximaal €1.500.</text:p>
                </text:list-item>
                <text:list-item text:style-override="id1-3-2-2-4-5-3">
                  <text:number>2.</text:number>
                  <text:p text:style-name="al">De subsidie voor het nemen van twee of meer maatregelen bedraagt maximaal €2.250.</text:p>
                </text:list-item>
                <text:list-item text:style-override="id1-3-2-2-4-5-4">
                  <text:number>3.</text:number>
                  <text:p text:style-name="al">De subsidie wordt verhoogd:</text:p>
                  <text:list text:style-name="id1-3-2-2-4-5-4-3">
                    <text:list-item text:style-override="id1-3-2-2-4-5-4-3-1">
                      <text:number>a.</text:number>
                      <text:p text:style-name="al">met maximaal €500 indien biobased isolatiemateriaal wordt toegepast welke is opgenomen in de meldcodelijst van RVO (te vinden via <text:a xlink:href="https://www.rvo.nl/subsidies-financiering/isde/meldcodelijsten/isolatiematerialen" xlink:type="simple"><text:span text:style-name="nadrukondlijn">https://www.rvo.nl/subsidies-financiering/isde/meldcodelijsten/isolatiematerialen</text:span></text:a>). </text:p>
                    </text:list-item>
                    <text:list-item text:style-override="id1-3-2-2-4-5-4-3-2">
                      <text:number>b.</text:number>
                      <text:p text:style-name="al">met maximaal €250 indien de woning natuurvrij gemaakt moet worden alvorens geïsoleerd kan worden. </text:p>
                    </text:list-item>
                    <text:list-item text:style-override="id1-3-2-2-4-5-4-3-3">
                      <text:number>c.</text:number>
                      <text:p text:style-name="al">met maximaal €1000 indien de aanvrager een huishoudelijke inkomen heeft van maximaal 120% van de sociaal wettelijk minimum. </text:p>
                    </text:list-item>
                  </text:list>
                </text:list-item>
                <text:list-item text:style-override="id1-3-2-2-4-5-5">
                  <text:number>4.</text:number>
                  <text:p text:style-name="al">De subsidie wordt alleen verstrekt voor het totaal aantal woningen die grenzen aan het bouwdeel dat geïsoleerd wordt. </text:p>
                </text:list-item>
                <text:list-item text:style-override="id1-3-2-2-4-5-6">
                  <text:number>5.</text:number>
                  <text:p text:style-name="al">Het totaal te ontvangen subsidiebedrag bedraagt nooit meer dan maximaal 100% van de daadwerkelijk gemaakte kosten.</text:p>
                </text:list-item>
                <text:list-item text:style-override="id1-3-2-2-4-5-7">
                  <text:number>6.</text:number>
                  <text:p text:style-name="al">Voor een woning waarvan de eigenaar reeds een subsidie heeft ontvangen op grond van een andere paragraaf van deze regeling kan geen aanspraak meer worden gemaakt op een subsidie op grond van de onderhavige paragraaf.</text:p>
                </text:list-item>
              </text:list>
            </text:section>
            <text:section text:name="artikel_id1-3-2-2-4-6" text:style-name="artikel">
              <text:p text:style-name="artikel_kop_titel"><text:span text:style-name="artikel_kop_label">Artikel</text:span> <text:span text:style-name="artikel_kop_nr">21.</text:span> Subsidievoorwaarden </text:p>
              <text:list text:style-name="id1-3-2-2-4-6-2">
                <text:list-item text:style-override="id1-3-2-2-4-6-2">
                  <text:number>1.</text:number>
                  <text:p text:style-name="al">De aanvrager dient te voldoen aan de volgende voorwaarden: </text:p>
                  <text:list text:style-name="id1-3-2-2-4-6-2-3">
                    <text:list-item text:style-override="id1-3-2-2-4-6-2-3-1">
                      <text:number>a.</text:number>
                      <text:p text:style-name="al">ten minste één woning in het complex moet eigendom zijn van een eigenaar-bewoner;</text:p>
                    </text:list-item>
                    <text:list-item text:style-override="id1-3-2-2-4-6-2-3-2">
                      <text:number>b.</text:number>
                      <text:p text:style-name="al">de aanvrager is in bezit t van alle eventueel benodigde vergunningen met betrekking tot de uitvoering van de maatregelen voordat de subsidie wordt verstrekt;</text:p>
                    </text:list-item>
                    <text:list-item text:style-override="id1-3-2-2-4-6-2-3-3">
                      <text:number>c.</text:number>
                      <text:p text:style-name="al">subsidie wordt uitsluitend verstrekt voor isolatiemaatregelen die getroffen zijn aan woningen in het complex; en</text:p>
                    </text:list-item>
                    <text:list-item text:style-override="id1-3-2-2-4-6-2-3-4">
                      <text:number>d.</text:number>
                      <text:p text:style-name="al">de maatregelen worden uitgevoerd door een bouw- of installatiebedrijf met een inschrijving bij de Kamer van Koophandel.</text:p>
                    </text:list-item>
                  </text:list>
                </text:list-item>
                <text:list-item text:style-override="id1-3-2-2-4-6-3">
                  <text:number>2.</text:number>
                  <text:p text:style-name="al">De aanvrager voert de maatregel(en) binnen 12 maanden na subsidieverlening uit. Deze termijn kan op verzoek van de aanvrager eenmalig met 6 maanden worden verlengd.</text:p>
                </text:list-item>
                <text:list-item text:style-override="id1-3-2-2-4-6-4">
                  <text:number>3.</text:number>
                  <text:p text:style-name="al">De aanvrager draagt er zelf zorg voor dat de maatregel(en) technisch uitvoerbaar is/zijn.</text:p>
                </text:list-item>
                <text:list-item text:style-override="id1-3-2-2-4-6-5">
                  <text:number>4.</text:number>
                  <text:p text:style-name="al">Energiebesparende maatregelen worden uitgevoerd in de bestaande thermische schil van de woning (bv. niet in een nieuwe uitbouw).</text:p>
                </text:list-item>
                <text:list-item text:style-override="id1-3-2-2-4-6-6">
                  <text:number>5.</text:number>
                  <text:p text:style-name="al">Er wordt geïsoleerd volgens de methode natuurvriendelijk isoleren (NVI). </text:p>
                </text:list-item>
                <text:list-item text:style-override="id1-3-2-2-4-6-7">
                  <text:number>6.</text:number>
                  <text:p text:style-name="al">Het eindresultaat van de isolatie leidt tot de minimale gevraagde isolatiewaarde per maatregel zoals vermeld in artikel 19.</text:p>
                </text:list-item>
              </text:list>
            </text:section>
            <text:section text:name="artikel_id1-3-2-2-4-7" text:style-name="artikel">
              <text:p text:style-name="artikel_kop_titel"><text:span text:style-name="artikel_kop_label">Artikel</text:span> <text:span text:style-name="artikel_kop_nr">22.</text:span> Vaststelling </text:p>
              <text:list text:style-name="id1-3-2-2-4-7-2">
                <text:list-item text:style-override="id1-3-2-2-4-7-2">
                  <text:number>1.</text:number>
                  <text:p text:style-name="al">Na uitvoering van de werkzaamheden dient de aanvrager de factuur, een betaalbewijs daarvan en foto’s van de werkzaamheden in.</text:p>
                </text:list-item>
                <text:list-item text:style-override="id1-3-2-2-4-7-3">
                  <text:number>2.</text:number>
                  <text:p text:style-name="al">De factuur bevat:</text:p>
                  <text:list text:style-name="id1-3-2-2-4-7-3-3">
                    <text:list-item text:style-override="id1-3-2-2-4-7-3-3-1">
                      <text:number>a.</text:number>
                      <text:p text:style-name="al">het aantal behaalde vierkante meters per maatregel;</text:p>
                    </text:list-item>
                    <text:list-item text:style-override="id1-3-2-2-4-7-3-3-2">
                      <text:number>b.</text:number>
                      <text:p text:style-name="al">de behaalde RD-waardes per maatregel en</text:p>
                    </text:list-item>
                    <text:list-item text:style-override="id1-3-2-2-4-7-3-3-3">
                      <text:number>c.</text:number>
                      <text:p text:style-name="al">de meldcodes.</text:p>
                    </text:list-item>
                  </text:list>
                </text:list-item>
                <text:list-item text:style-override="id1-3-2-2-4-7-4">
                  <text:number>3.</text:number>
                  <text:p text:style-name="al">Het college voert ter plekke steekproefsgewijs controles uit op de gerealiseerde maatregelen. De aanvrager is verplicht hieraan mee te werken.</text:p>
                </text:list-item>
                <text:list-item text:style-override="id1-3-2-2-4-7-5">
                  <text:number>4.</text:number>
                  <text:p text:style-name="al">De subsidie wordt vastgesteld na goedkeuring van de in lid 1 genoemde gegevens.</text:p>
                </text:list-item>
              </text:list>
            </text:section>
            <text:p text:style-name="hoofdstuk_bottom"/>
          </text:section>
          <text:section text:name="hoofdstuk_id1-3-2-2-5" text:style-name="hoofdstuk">
            <text:p text:style-name="hoofdstuk_kop"><text:span text:style-name="label">Hoofdstuk</text:span> <text:span text:style-name="nr">5</text:span> – zonnepanelen </text:p>
            <text:section text:name="artikel_id1-3-2-2-5-2" text:style-name="artikel">
              <text:p text:style-name="artikel_kop_titel"><text:span text:style-name="artikel_kop_label">Artikel</text:span> <text:span text:style-name="artikel_kop_nr">23.</text:span> Doelgroep</text:p>
              <text:p text:style-name="al">In aanmerking voor subsidie komen eigenaar-bewoners die een woning bezitten, al dan niet onderdeel zijnde van een VvE, die gelegen is in de gemeente Oirschot. </text:p>
            </text:section>
            <text:section text:name="artikel_id1-3-2-2-5-3" text:style-name="artikel">
              <text:p text:style-name="artikel_kop_titel"><text:span text:style-name="artikel_kop_label">Artikel</text:span> <text:span text:style-name="artikel_kop_nr">24.</text:span> Hoogte subsidie </text:p>
              <text:p text:style-name="al">De subsidie bedraagt 100% van de gemaakte kosten, met een maximum van €750 per woning. </text:p>
            </text:section>
            <text:section text:name="artikel_id1-3-2-2-5-4" text:style-name="artikel">
              <text:p text:style-name="artikel_kop_titel"><text:span text:style-name="artikel_kop_label">Artikel</text:span> <text:span text:style-name="artikel_kop_nr">25.</text:span> Subsidiabele activiteiten en kosten </text:p>
              <text:list text:style-name="id1-3-2-2-5-4-2">
                <text:list-item text:style-override="id1-3-2-2-5-4-2">
                  <text:number>1.</text:number>
                  <text:p text:style-name="al">Subsidie kan verleend worden voor het installeren van zonnepanelen door een erkend bedrijf op of aan de woning of op of aan een bijgebouw van de woning. </text:p>
                </text:list-item>
                <text:list-item text:style-override="id1-3-2-2-5-4-3">
                  <text:number>2.</text:number>
                  <text:p text:style-name="al">Subsidie wordt enkel verleend voor de daadwerkelijk gemaakte kosten.</text:p>
                </text:list-item>
                <text:list-item text:style-override="id1-3-2-2-5-4-4">
                  <text:number>3.</text:number>
                  <text:p text:style-name="al">Geen subsidie wordt verleend voor: </text:p>
                  <text:list text:style-name="id1-3-2-2-5-4-4-3">
                    <text:list-item text:style-override="id1-3-2-2-5-4-4-3-1">
                      <text:number>a.</text:number>
                      <text:p text:style-name="al">Kosten van zonnepanelen die geïnstalleerd zijn vóór de inwerkingtreding van deze regeling;</text:p>
                    </text:list-item>
                    <text:list-item text:style-override="id1-3-2-2-5-4-4-3-2">
                      <text:number>b.</text:number>
                      <text:p text:style-name="al">Zonnepanelen die door de eigenaar-bewoner zelf zijn geïnstalleerd. </text:p>
                    </text:list-item>
                  </text:list>
                </text:list-item>
              </text:list>
            </text:section>
            <text:section text:name="artikel_id1-3-2-2-5-5" text:style-name="artikel">
              <text:p text:style-name="artikel_kop_titel"><text:span text:style-name="artikel_kop_label">Artikel</text:span> <text:span text:style-name="artikel_kop_nr">26.</text:span> Voorwaarden </text:p>
              <text:p text:style-name="al">De aanvrager draagt er zelf zorg voor dat het installeren van de zonnepanelen technisch uitvoerbaar is en dat, indien van toepassing, de benodigde publiekrechtelijke en/of privaatrechtelijke toestemming is verkregen.</text:p>
            </text:section>
            <text:section text:name="artikel_id1-3-2-2-5-6" text:style-name="artikel">
              <text:p text:style-name="artikel_kop_titel"><text:span text:style-name="artikel_kop_label">Artikel</text:span> <text:span text:style-name="artikel_kop_nr">27.</text:span> Vaststelling </text:p>
              <text:list text:style-name="id1-3-2-2-5-6-2">
                <text:list-item text:style-override="id1-3-2-2-5-6-2">
                  <text:number>1.</text:number>
                  <text:p text:style-name="al">Na uitvoering van de werkzaamheden dient de aanvrager de factuur, een betaalbewijs daarvan en foto’s van de werkzaamheden in.</text:p>
                </text:list-item>
                <text:list-item text:style-override="id1-3-2-2-5-6-3">
                  <text:number>2.</text:number>
                  <text:p text:style-name="al">De factuur bevat ten minste het aantal zonnepanelen dat is geïnstalleerd.</text:p>
                </text:list-item>
                <text:list-item text:style-override="id1-3-2-2-5-6-4">
                  <text:number>3.</text:number>
                  <text:p text:style-name="al">Het college voert ter plekke steekproefsgewijs controles uit op de gerealiseerde maatregelen. De aanvrager is verplicht hieraan mee te werken.</text:p>
                </text:list-item>
                <text:list-item text:style-override="id1-3-2-2-5-6-5">
                  <text:number>4.</text:number>
                  <text:p text:style-name="al">De subsidie wordt vastgesteld na goedkeuring van de in lid 1 genoemde gegevens.</text:p>
                </text:list-item>
              </text:list>
            </text:section>
            <text:p text:style-name="hoofdstuk_bottom"/>
          </text:section>
          <text:section text:name="hoofdstuk_id1-3-2-2-6" text:style-name="hoofdstuk">
            <text:p text:style-name="hoofdstuk_kop"><text:span text:style-name="label">Hoofdstuk</text:span> <text:span text:style-name="nr">6</text:span> – overige bepalingen </text:p>
            <text:section text:name="artikel_id1-3-2-2-6-2" text:style-name="artikel">
              <text:p text:style-name="artikel_kop_titel"><text:span text:style-name="artikel_kop_label">Artikel</text:span> <text:span text:style-name="artikel_kop_nr">28.</text:span> Weigeringsgronden </text:p>
              <text:p text:style-name="al">Onverminderd het bepaalde in artikel 4:25 tweede lid en artikel 4:35 van de Algemene wet bestuursrecht weigert het college veen aanvraag om subsidie in ieder geval indien:</text:p>
              <text:p text:style-name="al"/>
              <text:list text:style-name="id1-3-2-2-6-2-4">
                <text:list-item text:style-override="id1-3-2-2-6-2-4-1">
                  <text:number>a.</text:number>
                  <text:p text:style-name="al">het subsidieplafond is bereikt;</text:p>
                </text:list-item>
                <text:list-item text:style-override="id1-3-2-2-6-2-4-2">
                  <text:number>b.</text:number>
                  <text:p text:style-name="al">voor de betreffende (slecht geïsoleerde) woning reeds eerder subsidie is verstrekt voor dezelfde activiteit op grond van deze regeling;</text:p>
                </text:list-item>
                <text:list-item text:style-override="id1-3-2-2-6-2-4-3">
                  <text:number>c.</text:number>
                  <text:p text:style-name="al">de subsidiabele activiteiten die betrekking hebben op isolerende maatregelen zijn uitgevoerd vóór 1 januari 2025;</text:p>
                </text:list-item>
                <text:list-item text:style-override="id1-3-2-2-6-2-4-4">
                  <text:number>d.</text:number>
                  <text:p text:style-name="al">de subsidiabele activiteiten die betrekking hebben op zonnepanelen zijn uitgevoerd vóór de datum van inwerkingtreding van deze regeling; </text:p>
                </text:list-item>
                <text:list-item text:style-override="id1-3-2-2-6-2-4-5">
                  <text:number>e.</text:number>
                  <text:p text:style-name="al">de maatregel waarvoor subsidie wordt aangevraagd een nieuw element aan de woning toevoegt en niet dient ter vervanging van een verouderde maatregel.</text:p>
                </text:list-item>
              </text:list>
            </text:section>
            <text:section text:name="artikel_id1-3-2-2-6-3" text:style-name="artikel">
              <text:p text:style-name="artikel_kop_titel"><text:span text:style-name="artikel_kop_label">Artikel</text:span> <text:span text:style-name="artikel_kop_nr">29.</text:span> Subsidieplafond en wijze van verdeling </text:p>
              <text:list text:style-name="id1-3-2-2-6-3-2">
                <text:list-item text:style-override="id1-3-2-2-6-3-2">
                  <text:number>1.</text:number>
                  <text:p text:style-name="al">Het subsidieplafond voor de in deze regeling genoemde activiteiten wordt jaarlijks vastgesteld door het college. </text:p>
                </text:list-item>
                <text:list-item text:style-override="id1-3-2-2-6-3-3">
                  <text:number>2.</text:number>
                  <text:p text:style-name="al">Het college kan het subsidieplafond tussentijds wijzigen.</text:p>
                </text:list-item>
                <text:list-item text:style-override="id1-3-2-2-6-3-4">
                  <text:number>3.</text:number>
                  <text:p text:style-name="al">De verdeling van subsidies vindt plaats op basis van volgorde van binnenkomst van de complete aanvragen waarbij aanvragen met dezelfde ontvangstdatum worden gerangschikt door loting voor zover op die datum het subsidieplafond wordt overschreden.</text:p>
                </text:list-item>
              </text:list>
            </text:section>
            <text:section text:name="artikel_id1-3-2-2-6-4" text:style-name="artikel">
              <text:p text:style-name="artikel_kop_titel"><text:span text:style-name="artikel_kop_label">Artikel</text:span> <text:span text:style-name="artikel_kop_nr">30.</text:span> Hardheidsclausule </text:p>
              <text:list text:style-name="id1-3-2-2-6-4-2">
                <text:list-item text:style-override="id1-3-2-2-6-4-2">
                  <text:number>1.</text:number>
                  <text:p text:style-name="al">Het college kan van één of meer artikelen afwijken als daaraan vasthouden voor een aanvrager gevolgen zou hebben die vanwege bijzondere omstandigheden onevenredig zouden zijn tot de daarmee te dienen doelen.</text:p>
                </text:list-item>
                <text:list-item text:style-override="id1-3-2-2-6-4-3">
                  <text:number>2.</text:number>
                  <text:p text:style-name="al">Toepassing van de afwijkingsmogelijkheid uit lid 1wordt gemotiveerd in het besluit.</text:p>
                </text:list-item>
              </text:list>
            </text:section>
            <text:section text:name="artikel_id1-3-2-2-6-5" text:style-name="artikel">
              <text:p text:style-name="artikel_kop_titel"><text:span text:style-name="artikel_kop_label">Artikel</text:span> <text:span text:style-name="artikel_kop_nr">31.</text:span> Inwerkingtreding </text:p>
              <text:list text:style-name="id1-3-2-2-6-5-2">
                <text:list-item text:style-override="id1-3-2-2-6-5-2">
                  <text:number>1.</text:number>
                  <text:p text:style-name="al">Deze regeling treedt in werking op de dag na die van bekendmaking en werkt terug tot 1 januari 2025 met uitzondering van het bepaalde in het tweede lid. </text:p>
                </text:list-item>
                <text:list-item text:style-override="id1-3-2-2-6-5-3">
                  <text:number>2.</text:number>
                  <text:p text:style-name="al">Hoofdstuk 2, paragraaf 2 (volledige ontzorging subsidie middels korting ), Hoofdstuk 4 (Isolatie- en ventilatiemaatregelen (G)VvE’s) en Hoofdstuk 5 (zonnepanelen) treden in werking op een door het college nadere te bepalen datum. </text:p>
                </text:list-item>
                <text:list-item text:style-override="id1-3-2-2-6-5-4">
                  <text:number>3.</text:number>
                  <text:p text:style-name="al">Deze regeling vervalt op 31 december 2027.</text:p>
                </text:list-item>
              </text:list>
            </text:section>
            <text:section text:name="artikel_id1-3-2-2-6-6" text:style-name="artikel">
              <text:p text:style-name="artikel_kop_titel"><text:span text:style-name="artikel_kop_label">Artikel</text:span> <text:span text:style-name="artikel_kop_nr">32.</text:span> Citeertitel </text:p>
              <text:p text:style-name="al">Deze regeling worde aangehaald als: Subsidieregeling Isolatie en Zonnepanelen gemeente Oirschot 2026.</text:p>
            </text:section>
            <text:p text:style-name="hoofdstuk_bottom"/>
          </text:section>
        </text:section>
        <text:section text:name="regeling-sluiting_id1-3-2-3" text:style-name="regeling-sluiting">
          <text:section text:name="ondertekening_id1-3-2-3-1">
            <text:p><text:span text:style-name="functie">Aldus besloten in de vergadering van xx-xx-2026.</text:span></text:p>
          </text:section>
          <text:section text:name="ondertekening_id1-3-2-3-2">
            <text:p><text:span text:style-name="functie"/></text:p>
            <text:p><text:span text:style-name="functie">Burgemeester en wethouders van Oirschot, </text:span></text:p>
          </text:section>
          <text:section text:name="ondertekening_id1-3-2-3-3">
            <text:p><text:span text:style-name="functie"/></text:p>
            <text:p><text:span text:style-name="functie">Rob Brekelmans </text:span></text:p>
            <text:p><text:span text:style-name="functie">secretaris a.i.</text:span></text:p>
          </text:section>
          <text:section text:name="ondertekening_id1-3-2-3-4">
            <text:p><text:span text:style-name="functie"/></text:p>
            <text:p><text:span text:style-name="functie">Judith Keijzers-Verschellin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oelichting slecht geïsoleerde bouwdelen </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in aanmerking?</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 cm aanwezig, R<text:span text:style-name="inf">c</text:span>≤ 2,0 </text:p>
                </table:table-cell>
              </table:table-row>
              <table:table-row table:style-name="row">
                <table:table-cell table:style-name="cell_frame_all" table:number-rows-spanned="1" table:number-columns-spanned="1">
                  <text:p text:style-name="table_al">Dak, zolder-/vliering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text:span text:style-name="inf">c</text:span> ≤ 0,5</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Geen spouwmuurisolatie, voorzetwand of buitengevelisolatie </text:p>
                </table:table-cell>
                <table:table-cell table:style-name="cell_frame_all" table:number-rows-spanned="1" table:number-columns-spanned="1">
                  <text:p text:style-name="table_al">R<text:span text:style-name="inf">c</text:span> ≤ 1,1</text:p>
                </table:table-cell>
              </table:table-row>
              <table:table-row table:style-name="row">
                <table:table-cell table:style-name="cell_frame_all" table:number-rows-spanned="1" table:number-columns-spanned="1">
                  <text:p text:style-name="table_al">Vloer-/bodemisolatie </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 cm aanwezig, R<text:span text:style-name="inf">c</text:span>≤ 1,3</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Enkel, oud dubbelglas en HR glas </text:p>
                </table:table-cell>
                <table:table-cell table:style-name="cell_frame_all" table:number-rows-spanned="1" table:number-columns-spanned="1">
                  <text:p text:style-name="table_al">U<text:span text:style-name="inf">g</text:span>-waarde ≥ 1,6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76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Oirschot 2024 (ASV 2024)]|[https://lokaleregelgeving.overheid.nl/CVDR712990/1</meta:user-defined>
    <meta:user-defined meta:name="DCTERMS.alternative">Subsidieregeling Isolatie en Zonnepanelen gemeente Oirschot 2026</meta:user-defined>
    <dc:language>nl</dc:language>
    <meta:user-defined meta:name="OVERHEIDop.locatietype/OVERHEIDop.gebiedsmarkering">Gemeente</meta:user-defined>
    <meta:user-defined meta:name="DC.title">Subsidieregeling Isolatie en Zonnepanelen gemeente Oirschot</meta:user-defined>
    <meta:user-defined meta:name="DCTERMS.W3CDTF/DCTERMS.available">2026-07-01</meta:user-defined>
    <meta:user-defined meta:name="DCTERMS.W3CDTF/OVERHEIDop.jaargang">2026</meta:user-defined>
    <meta:user-defined meta:name="OVERHEIDop.publicationIssue">277666</meta:user-defined>
    <meta:user-defined meta:name="OVERHEIDop.betreftRegeling">CVDR762771_1</meta:user-defined>
    <meta:user-defined meta:name="xs:date/OVERHEIDop.startdatum">2026-07-02</meta:user-defined>
    <meta:user-defined meta:name="xs:date/OVERHEIDop.einddatum">2028-01-01</meta:user-defined>
    <meta:user-defined meta:name="OVERHEIDop.GmbID/DC.identifier">gmb-2026-277666</meta:user-defined>
    <meta:user-defined meta:name="OVERHEIDop.versieInformatie"/>
  </office:meta>
</office:document-meta>
</file>