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nieuwbouw bedrijfshal aan Smalwolde 5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Afwijken van regels in het omgevingsplan en Bouwactiviteit (omgevingsplan)</text:span>
          </text:p>
            <text:list text:style-name="id1-3-2-1-1-3">
              <text:list-item text:style-override="id1-3-2-1-1-3-1">
                <text:number>•</text:number>
                <text:p text:style-name="al">Annen, Smalwolde 5, 9468 AD, plaatsen nieuwbouw bedrijfshal (ontvangen 13-1-2026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776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6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6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plaatsen van een nieuwbouw bedrijfshal aan Smalwolde 5 te Ann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766</meta:user-defined>
    <meta:user-defined meta:name="OVERHEIDop.GmbID/DC.identifier">gmb-2026-27766</meta:user-defined>
    <meta:user-defined meta:name="OVERHEIDop.versieInformatie"/>
  </office:meta>
</office:document-meta>
</file>