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het pand in 2 woningen op de locatie Mazelaarsstraat 3 te Dordrecht zaaknummer 900362815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splitsen van het pand in 2 woningen op de locatie Mazelaarsstraat 3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1 augustus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7659</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659</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659</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splitsen van het pand in 2 woningen op de locatie Mazelaarsstraat 3 te Dordrecht zaaknummer 9003628150</meta:user-defined>
    <meta:user-defined meta:name="DCTERMS.W3CDTF/DCTERMS.available">2026-06-11</meta:user-defined>
    <meta:user-defined meta:name="DCTERMS.W3CDTF/OVERHEIDop.jaargang">2026</meta:user-defined>
    <meta:user-defined meta:name="OVERHEIDop.publicationIssue">277659</meta:user-defined>
    <meta:user-defined meta:name="OVERHEIDop.GmbID/DC.identifier">gmb-2026-277659</meta:user-defined>
    <meta:user-defined meta:name="OVERHEIDop.versieInformatie"/>
  </office:meta>
</office:document-meta>
</file>