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ac8895-fc49-4d07-af86-9c4a7dd81eae.png" manifest:media-type="image/x-eps"/>
  <manifest:file-entry manifest:full-path="Pictures/Afbeelding2ib16abea2-90d8-4924-9f09-5e8d171708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peldoorn – Aanpassen parkeerverboden in de Winkewijertlaan en Seminarielaan te Apeldoor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240511</text:p>
            <text:p text:style-name="common-al">
            <text:span text:style-name="nadrukcur">Onderwerp </text:span>
          </text:p>
            <text:p text:style-name="common-al">Verkeersbesluit aanpassen parkeerverboden in de Winkewijertlaan en Seminarielaan te Apeldoorn</text:p>
            <text:p text:style-name="common-al">
            <text:span text:style-name="nadrukcur">Besluit </text:span>
          </text:p>
            <text:p text:style-name="common-al">Het college van burgemeester en wethouders Apeldoorn besluit tot: </text:p>
            <text:p text:style-name="common-al">Het aanpassen van het parkeerverbod<text:span text:style-name="nadrukcur"/>in de<text:span text:style-name="nadrukcur"/>Seminarielaan van Winkewijertlaan tot Hoenderparkweg<text:span text:style-name="nadrukcur">,</text:span> door het verwijderen van de bebording en het aanbrengen van onderbroken gele markering.</text:p>
            <text:p text:style-name="common-al">Het aanpassen van het parkeerverbod naar een stilstaan verbod in de Winkewijertlaan van Seminarielaan tot Winkewijertlaan 73, door het verwijderen van de bebording en het aanbrengen van doorgetrokken gele markering.</text:p>
            <text:p text:style-name="common-al">Een en ander overeenkomstig de bij dit besluit behorende tekening.</text:p>
            <text:p text:style-name="common-al"/>
            <text:p text:style-name="common-al">
            <text:span text:style-name="nadrukcur">Aanleiding verkeersbesluit </text:span>
          </text:p>
            <text:p text:style-name="common-al">De Winkewijertlaan en Seminarielaan worden binnenkort gereconstrueerd, hierbij is er gekeken naar de huidige verboden langs deze twee straten. In de huidige situatie worden deze verboden grotendeels aangeduid doormiddel van bebording. In de nieuwe situatie zal dit worden vervangen door belijning. Hiervoor is gekozen om meer ruimte te creëren op de naastgelegen voetpaden.   </text:p>
            <text:p text:style-name="common-al"/>
            <text:p text:style-name="common-al">
            <text:span text:style-name="nadrukcur">Motivering</text:span>
          </text:p>
            <text:p text:style-name="common-al">De Winkewijertlaan en Seminarielaan zijn erftoegangswegen met een maximumsnelheid van 30 km/uur en vormt een belangrijke ontsluitingsroute richting de voetbalvereniging a.v.v. Columbia. Op beide wegen zijn al meerdere jaren een parkeerverbod aanwezig. Bij reconstructie van de beide straten zijn de verboden opnieuw beoordeeld. </text:p>
            <text:p text:style-name="common-al"/>
            <text:p text:style-name="common-al">Voor de Winkewijertlaan. </text:p>
            <text:p text:style-name="common-al">De Winkewijertlaan kent een smal profiel van 5 meter, om te zorgen dat er minimaal 1 rijrichting vrij is voor doorgaand verkeer, nood en hulpdiensten is in het verleden een parkeerverbod aan oostzijde van de weg ingesteld. Na de reconstructie van de weg zal dit parkeerverbod worden omgezet naar een verbod om stil te staan. Zodat gezorgd wordt dat deze zijde van de weg begaanbaar blijft. Aan de west zijde blijft het mogelijk om te parkeren en laden/ lossen. </text:p>
            <text:p text:style-name="common-al"/>
            <text:p text:style-name="common-al">Voor de Seminarielaan </text:p>
            <text:p text:style-name="common-al">Blijft het noodzakelijk om een parkeerverbod aan de Noordzijde van Seminarielaan in stand te houden. Dit om minimale 1 rijrichting vrij te houden voor doorgaand verkeer, nood en hulpdiensten. De breedte van de Seminarielaan is 5,65 meter hierdoor blijft er onvoldoende ruimte over voor doorgaand verkeer, nood en hulpdiensten als er aan beide zijde wordt geparkeerd. </text:p>
            <text:p text:style-name="common-al"/>
            <text:p text:style-name="common-al">
            <text:span text:style-name="nadrukcur"/>
          </text:p>
            <text:p text:style-name="common-al">
            <text:span text:style-name="nadrukcur">Belangenafweging </text:span>
          </text:p>
            <text:p text:style-name="common-al">Bij het nemen van dit besluit zijn de belangen van verkeersveiligheid en doorstroming afgewogen tegen de belangen van bewoners, bezoekers van de naastgelegen sportvelden en bereikbaarheid voor hulp en nooddiensten. Het waarborgen van een veilige en vlotte afwikkeling van het verkeer, in het bijzonder richting de sportvelden blijft gewaarborgd. </text:p>
            <text:p text:style-name="common-al"/>
            <text:p text:style-name="common-al">
            <text:span text:style-name="nadrukcur">Grondslag belangen verkeersbesluit op basis van Wegenverkeerswet 1994 - artikel 2 </text:span>
          </text:p>
            <text:p text:style-name="common-al"> <text:span text:style-name="nadrukcur">1a en1b. het verzekeren van de veiligheid op de weg en het beschermen van weggebruikers en passagiers</text:span></text:p>
            <text:p text:style-name="common-al">Door het aanpassen van bebording naar belijning wordt meer ruimte geboden op het voetpad voor voetgangers. </text:p>
            <text:p text:style-name="common-al"/>
            <text:p text:style-name="common-al">
            <text:span text:style-name="nadrukcur">1c. het in standhouden van de weg en het waarborgen van de bruikbaarheid daarvan</text:span>
          </text:p>
            <text:p text:style-name="common-al">Door het aanpassen en in standhouden van de verboden wordt gezorgd dat geparkeerde de aanrijroute van inwoners, bezoekers, nood en hulpdiensten niet wordt geblokkeerd. </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text:span>
          </text:p>
            <text:p text:style-name="common-al">Het aanpassen van de bebording naar belijning zorgt voor minder hinder op de naast gelegen voetpaden. </text:p>
            <text:p text:style-name="common-al"/>
            <text:p text:style-name="common-al">
            <text:span text:style-name="nadrukcur">2b. het voorkomen of beperken van door het verkeer veroorzaakte aantasting van het karakter of van de functie van objecten of gebieden</text:span>
          </text:p>
            <text:p text:style-name="common-al">In de directe omgeving zijn er voldoende mogelijkheden om te parkeren waardoor de bereikbaarheid van de woningen en sportvelden niet verder wordt beperkt in vergelijking met de huidige situatie. </text:p>
            <text:p text:style-name="common-al"/>
            <text:p text:style-name="common-al">
            <text:span text:style-name="nadrukcur">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Tegen het voorgestelde verkeersbesluit bestaat bij de politie Oost-Nederland geen bezwaar.  </text:p>
            <text:p text:style-name="common-al"/>
            <text:p text:style-name="common-al">
            <text:span text:style-name="nadrukcur">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
            <text:span text:style-name="nadrukcur">Situatieschets-</text:span>
          </text:p>
            <text:p text:style-name="common-al"/>
            <text:p text:style-name="common-al">Parkeerverbod Seminarielaan -</text:p>
            <text:p text:style-name="common-al"/>
            <text:p text:style-name="common-al">
            <draw:frame><draw:text-box><text:section text:name="plaatje_id1-3-2-2-1-59-1" text:style-name="plaatje">
              <text:p text:style-name="illustratie_id1-3-2-2-1-59-1-1"><draw:frame draw:style-name="illustratie_id1-3-2-2-1-59-1-1" text:anchor-type="paragraph" svg:width="151.7mm" svg:height="60.300000000000004mm"><draw:image xlink:href="Pictures/Afbeelding1i2bac8895-fc49-4d07-af86-9c4a7dd81eae.png" xlink:type="simple"/></draw:frame></text:p>
            </text:section></draw:text-box></draw:frame>
          </text:p>
            <text:p text:style-name="common-al"/>
            <text:p text:style-name="common-al">Stilstaan verbod Winkewijertlaan -</text:p>
            <text:p text:style-name="common-al"/>
            <text:p text:style-name="common-al">
            <draw:frame><draw:text-box><text:section text:name="plaatje_id1-3-2-2-1-63-1" text:style-name="plaatje">
              <text:p text:style-name="illustratie_id1-3-2-2-1-63-1-1"><draw:frame draw:style-name="illustratie_id1-3-2-2-1-63-1-1" text:anchor-type="paragraph" svg:width="151.7mm" svg:height="51.8mm"><draw:image xlink:href="Pictures/Afbeelding2ib16abea2-90d8-4924-9f09-5e8d1717089f.png" xlink:type="simple"/></draw:frame></text:p>
            </text:section></draw:text-box></draw:frame>
          </text:p>
            <text:p text:style-name="common-al"/>
            <text:p text:style-name="common-al"/>
            <text:p text:style-name="common-al">Apeldoorn,  &lt;datum&gt;</text:p>
            <text:p text:style-name="common-al">Burgemeester en wethouders van Apeldoorn</text:p>
            <text:p text:style-name="common-al">Namens deze,</text:p>
            <text:p text:style-name="common-al"/>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cur">Heeft u vragen over dit besluit of bent u het niet eens met dit besluit? </text:span>
          </text:p>
            <text:p text:style-name="common-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common-al">uw naam en adres;</text:p>
            <text:p text:style-name="common-al">de datum waarop u de brief schrijft;</text:p>
            <text:p text:style-name="common-al">het zaaknummer van het besluit;</text:p>
            <text:p text:style-name="common-al">waarom u het niet eens bent met dit besluit;</text:p>
            <text:p text:style-name="common-al">uw handtekening.</text:p>
            <text:p text:style-name="common-al"/>
            <text:p text:style-name="common-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common-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peldoorn - Aflsuiting voor warenmarkt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5183</meta:user-defined>
    <meta:user-defined meta:name="DCTERMS.abstract">Afsluiten van de uitwijklocatie voor de warenmarkt in de Hofstraat, Rosariumstraat, Kanaalstraat (tussen Stationsstraat en Hoofdstraat) en Hoofdstraat (tussen de Kalverstraat en de Kanaalstraat) te Apeldoorn (Centrum)</meta:user-defined>
    <meta:user-defined meta:name="OVERHEIDop.verkeersbordcode">E2</meta:user-defined>
    <meta:user-defined meta:name="OVERHEIDop.verkeersbordcode">E4</meta:user-defined>
    <meta:user-defined meta:name="OVERHEIDop.verkeersbordcode">E7</meta:user-defined>
    <dc:language>nl</dc:language>
    <meta:user-defined meta:name="OVERHEIDop.locatietype/OVERHEIDop.gebiedsmarkering">Vlak</meta:user-defined>
    <meta:user-defined meta:name="DC.title">Verkeersbesluit Gemeente Apeldoorn – Aanpassen parkeerverboden in de Winkewijertlaan en Seminarielaan te Apeldoorn</meta:user-defined>
    <meta:user-defined meta:name="DCTERMS.W3CDTF/DCTERMS.available">2026-06-11</meta:user-defined>
    <meta:user-defined meta:name="DCTERMS.W3CDTF/OVERHEIDop.jaargang">2026</meta:user-defined>
    <meta:user-defined meta:name="OVERHEIDop.publicationIssue">277657</meta:user-defined>
    <meta:user-defined meta:name="OVERHEIDop.GmbID/DC.identifier">gmb-2026-277657</meta:user-defined>
    <meta:user-defined meta:name="OVERHEIDop.versieInformatie"/>
  </office:meta>
</office:document-meta>
</file>