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3-Elektrisch vervoer A. Verzamelverkeersbeslui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richten parkeerplaatsen voor elektrische voertuigen</text:p>
            <text:p text:style-name="al"/>
            <text:p text:style-name="al">Afdelingshoofd  Anneloes Waelpoel</text:p>
            <text:p text:style-name="al"/>
            <text:p text:style-name="al">Datum besluit  9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Selderhof 13</text:p>
              </text:list-item>
              <text:list-item text:style-override="id1-3-2-2-1-15-2">
                <text:number>•</text:number>
                <text:p text:style-name="al">Leeuwerikstraat 1</text:p>
              </text:list-item>
              <text:list-item text:style-override="id1-3-2-2-1-15-3">
                <text:number>•</text:number>
                <text:p text:style-name="al">Julianapark 48-12</text:p>
              </text:list-item>
              <text:list-item text:style-override="id1-3-2-2-1-15-4">
                <text:number>•</text:number>
                <text:p text:style-name="al">Schelfhorststraat 3</text:p>
              </text:list-item>
              <text:list-item text:style-override="id1-3-2-2-1-15-5">
                <text:number>•</text:number>
                <text:p text:style-name="al">Wilgenstraat 43</text:p>
              </text:list-item>
              <text:list-item text:style-override="id1-3-2-2-1-15-6">
                <text:number>•</text:number>
                <text:p text:style-name="al">Arendplein 24</text:p>
              </text:list-item>
              <text:list-item text:style-override="id1-3-2-2-1-15-7">
                <text:number>•</text:number>
                <text:p text:style-name="al">Doctor Anton Phillipsweg 25</text:p>
              </text:list-item>
              <text:list-item text:style-override="id1-3-2-2-1-15-8">
                <text:number>•</text:number>
                <text:p text:style-name="al">Torenakker 20 Berkel Enschot</text:p>
              </text:list-item>
              <text:list-item text:style-override="id1-3-2-2-1-15-9">
                <text:number>•</text:number>
                <text:p text:style-name="al">Maasbommelstraat 6</text:p>
              </text:list-item>
              <text:list-item text:style-override="id1-3-2-2-1-15-10">
                <text:number>•</text:number>
                <text:p text:style-name="al">Dolomietenlaan 140</text:p>
              </text:list-item>
            </text:list>
            <text:p text:style-name="common-al"/>
            <text:p text:style-name="common-al"/>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6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3</meta:user-defined>
    <meta:user-defined meta:name="DCTERMS.abstract">Het inrichten van parkeerplaatsen voor het opladen van elektrische voertuigen op diverse locaties binnen gemeente Tilburg, zoals aangegeven op bij dit besluit aangehechte tekeningen, door middel van het plaatsen van verkeersbord E08c</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6-03-Elektrisch vervoer A. Verzamelverkeersbesluit</meta:user-defined>
    <meta:user-defined meta:name="DCTERMS.W3CDTF/DCTERMS.available">2026-06-11</meta:user-defined>
    <meta:user-defined meta:name="OVERHEIDop.externeBijlage">Selderhof|exb-2026-20565</meta:user-defined>
    <meta:user-defined meta:name="OVERHEIDop.externeBijlage">Leeuwerikstraat|exb-2026-20566</meta:user-defined>
    <meta:user-defined meta:name="OVERHEIDop.externeBijlage">Julianapark|exb-2026-20567</meta:user-defined>
    <meta:user-defined meta:name="OVERHEIDop.externeBijlage">Schelfhorststraat|exb-2026-20568</meta:user-defined>
    <meta:user-defined meta:name="OVERHEIDop.externeBijlage">Wilgenstraat|exb-2026-20569</meta:user-defined>
    <meta:user-defined meta:name="OVERHEIDop.externeBijlage">Arendplein|exb-2026-20570</meta:user-defined>
    <meta:user-defined meta:name="OVERHEIDop.externeBijlage">Dr. Anton Philipsweg|exb-2026-20571</meta:user-defined>
    <meta:user-defined meta:name="OVERHEIDop.externeBijlage">Torenakker Berkel-Enschot|exb-2026-20572</meta:user-defined>
    <meta:user-defined meta:name="OVERHEIDop.externeBijlage">Maasbommelstraat 6|exb-2026-20573</meta:user-defined>
    <meta:user-defined meta:name="OVERHEIDop.externeBijlage">Dolomietenlaan|exb-2026-20574</meta:user-defined>
    <meta:user-defined meta:name="DCTERMS.W3CDTF/OVERHEIDop.jaargang">2026</meta:user-defined>
    <meta:user-defined meta:name="OVERHEIDop.publicationIssue">277654</meta:user-defined>
    <meta:user-defined meta:name="OVERHEIDop.GmbID/DC.identifier">gmb-2026-277654</meta:user-defined>
    <meta:user-defined meta:name="OVERHEIDop.versieInformatie"/>
  </office:meta>
</office:document-meta>
</file>