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Paardenmarkt Rijnsburg op 9 en 10 juni 2026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organiseren van de Paardenmarkt Rijnsburg op 9 en 10 juni 2026</text:p>
                  </table:table-cell>
                  <table:table-cell table:style-name="entry" table:number-rows-spanned="1" table:number-columns-spanned="1">
                    <text:p text:style-name="table_al">04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6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Paardenmarkt Rijnsburg op 9 en 10 juni 2026 in het Centrum te Rijn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52</meta:user-defined>
    <meta:user-defined meta:name="OVERHEIDop.GmbID/DC.identifier">gmb-2026-277652</meta:user-defined>
    <meta:user-defined meta:name="OVERHEIDop.versieInformatie"/>
  </office:meta>
</office:document-meta>
</file>