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Rectificatie) Aanvraag splitsingsvergunning Prinsengracht 340 1016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in 3 appartementsrechten</text:p>
            <text:p text:style-name="common-al">Zaakadres: Prinsengracht 340A 1016HZ Amsterdam, Prinsengracht 340B 1016HZ Amsterdam</text:p>
            <text:p text:style-name="common-al">Datum ontvangst: 02-06-2026</text:p>
            <text:p text:style-name="common-al">Zaaknummer: Z2026-0240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65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6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4042</meta:user-defined>
    <meta:user-defined meta:name="DCTERMS.abstract">splitsen in 3 appartementsre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(Rectificatie) Aanvraag splitsingsvergunning Prinsengracht 340 1016HZ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651</meta:user-defined>
    <meta:user-defined meta:name="OVERHEIDop.GmbID/DC.identifier">gmb-2026-277651</meta:user-defined>
    <meta:user-defined meta:name="OVERHEIDop.versieInformatie"/>
  </office:meta>
</office:document-meta>
</file>