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AFWIJKEN VAN REGELS IN HET OMGEVINGSPLAN –DEUTERSESTRAAT 18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Deutersestraat 18 Cromvoirt, wijzigen bestemming naar verkoop auto's, Z25-290111. </text:p>
            <text:p text:style-name="common-al">De vergunning is verzonden op 9 jun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765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5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5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AFWIJKEN VAN REGELS IN HET OMGEVINGSPLAN –DEUTERSESTRAAT 18 CROMVOIRT</meta:user-defined>
    <meta:user-defined meta:name="DCTERMS.W3CDTF/DCTERMS.available">2026-06-17</meta:user-defined>
    <meta:user-defined meta:name="DCTERMS.W3CDTF/OVERHEIDop.jaargang">2026</meta:user-defined>
    <meta:user-defined meta:name="OVERHEIDop.publicationIssue">277650</meta:user-defined>
    <meta:user-defined meta:name="OVERHEIDop.GmbID/DC.identifier">gmb-2026-277650</meta:user-defined>
    <meta:user-defined meta:name="OVERHEIDop.versieInformatie"/>
  </office:meta>
</office:document-meta>
</file>