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L. Hillesumstraat 1 te Deventer, kenmerk: 12081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L. Hillesumstraat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L. Hillesumstraat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L. Hillesumstraat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2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9 jun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6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L. Hillesumstraat 1 te Deventer, kenmerk: 120812-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L. Hillesumstraat 1 te Deventer, kenmerk: 120812-2026</meta:user-defined>
    <meta:user-defined meta:name="DCTERMS.W3CDTF/DCTERMS.available">2026-06-12</meta:user-defined>
    <meta:user-defined meta:name="OVERHEIDop.externeBijlage">Bijlage bij vkb L. Hillesumstraat 1 Deventer|exb-2026-20564</meta:user-defined>
    <meta:user-defined meta:name="DCTERMS.W3CDTF/OVERHEIDop.jaargang">2026</meta:user-defined>
    <meta:user-defined meta:name="OVERHEIDop.publicationIssue">277645</meta:user-defined>
    <meta:user-defined meta:name="OVERHEIDop.GmbID/DC.identifier">gmb-2026-277645</meta:user-defined>
    <meta:user-defined meta:name="OVERHEIDop.versieInformatie"/>
  </office:meta>
</office:document-meta>
</file>