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twee nieuwe lijnvelden (12 en 16) met veldhuisjes, Hoendiep, kad. HKK D 1278, 2307, 2309, 2312, 2315, 2318, 2321, 232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twee nieuwe lijnvelden (12 en 16) met veldhuisjes aan Hoendiep, kad. HKK D 1278, 2307, 2309, 2312, 2315, 2318, 2321, 2322 te Groningen</text:span>
          </text:p>
            <text:p text:style-name="common-al">
            
          </text:p>
            <text:p text:style-name="common-al">De gemeente Groningen heeft een omgevingsvergunning verleend. De gemeente geeft hiermee toestemming voor het realiseren van twee nieuwe lijnvelden (12 en 16) met veldhuisjes aan Hoendiep, kad. HKK D 1278, 2307, 2309, 2312,</text:p>
            <text:p text:style-name="common-al">2315, 2318, 2321, 2322 te Groningen, dossiernummer GRN-00034895 (verzonden 09-06-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9-06-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6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895</meta:user-defined>
    <dc:language>nl</dc:language>
    <meta:user-defined meta:name="OVERHEIDop.locatietype/OVERHEIDop.gebiedsmarkering">Vlak</meta:user-defined>
    <meta:user-defined meta:name="DC.title">Kennisgeving definitief besluit omgevingsvergunning reguliere procedure (verleend), het realiseren van twee nieuwe lijnvelden (12 en 16) met veldhuisjes, Hoendiep, kad. HKK D 1278, 2307, 2309, 2312, 2315, 2318, 2321, 2322 te Groningen</meta:user-defined>
    <meta:user-defined meta:name="OVERHEIDop.datumEindeReactietermijn">2026-07-22</meta:user-defined>
    <meta:user-defined meta:name="OVERHEIDop.terinzageleggingBG">https://groningen.lokalebekendmakingen.nl/case/1:9822:273833</meta:user-defined>
    <meta:user-defined meta:name="DCTERMS.W3CDTF/DCTERMS.available">2026-06-11</meta:user-defined>
    <meta:user-defined meta:name="DCTERMS.W3CDTF/OVERHEIDop.jaargang">2026</meta:user-defined>
    <meta:user-defined meta:name="OVERHEIDop.publicationIssue">277644</meta:user-defined>
    <meta:user-defined meta:name="OVERHEIDop.GmbID/DC.identifier">gmb-2026-277644</meta:user-defined>
    <meta:user-defined meta:name="OVERHEIDop.versieInformatie"/>
  </office:meta>
</office:document-meta>
</file>