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de Dorpswagon op 6-6-2026, 7-6-2026, 20-6-2026, 21-6-2026, 18-7-2026, 19-7-2026, 29-8 2026, 30-8-2026, 26-9-2026 en 27-9-2026 aan Strandplein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plein, Katwijk aan Zee</text:p>
                  </table:table-cell>
                  <table:table-cell table:style-name="entry" table:number-rows-spanned="1" table:number-columns-spanned="1">
                    <text:p text:style-name="table_al">Het organiseren van de Dorpswagon op 6-6-2026, 7-6-2026, 20-6-2026, 21-6-2026, 18-7-2026, 19-7-2026, 29-8 2026, 30-8-2026, 26-9-2026 en 27-9-2026</text:p>
                  </table:table-cell>
                  <table:table-cell table:style-name="entry" table:number-rows-spanned="1" table:number-columns-spanned="1">
                    <text:p text:style-name="table_al">02-06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7764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4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4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de Dorpswagon op 6-6-2026, 7-6-2026, 20-6-2026, 21-6-2026, 18-7-2026, 19-7-2026, 29-8 2026, 30-8-2026, 26-9-2026 en 27-9-2026 aan Strandplein te Katwijk aan Ze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641</meta:user-defined>
    <meta:user-defined meta:name="OVERHEIDop.GmbID/DC.identifier">gmb-2026-277641</meta:user-defined>
    <meta:user-defined meta:name="OVERHEIDop.versieInformatie"/>
  </office:meta>
</office:document-meta>
</file>