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loemdijk 1A en tegenover Bloemdijk 1A 9531JL Borger, het realiseren van 31 appartementen in het voormalige winkel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1855</text:p>
            <text:p text:style-name="common-al"/>
            <text:p text:style-name="common-al">
            <text:span text:style-name="nadrukvet">Ontvangen op:</text:span> 03-06-2026</text:p>
            <text:p text:style-name="common-al"/>
            <text:p text:style-name="common-al">
            <text:span text:style-name="nadrukvet">Locatie:</text:span> Bloemdijk 1A en tegenover Bloemdijk 1A, kadastraal bekend als Borger L 1842</text:p>
            <text:p text:style-name="common-al"/>
            <text:p text:style-name="common-al">
            <text:span text:style-name="nadrukvet">Projectomschrijving:</text:span> het realiseren van 31 appartementen in het voormalige winkelpand</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764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4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4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1855</meta:user-defined>
    <meta:user-defined meta:name="DCTERMS.abstract">Bloemdijk 1A en tegenover Bloemdijk 1A (BGR L 1842) te Borger - het realiseren van 31 appartementen in het voormalige winkel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loemdijk 1A en tegenover Bloemdijk 1A 9531JL Borger, het realiseren van 31 appartementen in het voormalige winkelpand</meta:user-defined>
    <meta:user-defined meta:name="DCTERMS.W3CDTF/DCTERMS.available">2026-06-11</meta:user-defined>
    <meta:user-defined meta:name="DCTERMS.W3CDTF/OVERHEIDop.jaargang">2026</meta:user-defined>
    <meta:user-defined meta:name="OVERHEIDop.publicationIssue">277640</meta:user-defined>
    <meta:user-defined meta:name="OVERHEIDop.GmbID/DC.identifier">gmb-2026-277640</meta:user-defined>
    <meta:user-defined meta:name="OVERHEIDop.versieInformatie"/>
  </office:meta>
</office:document-meta>
</file>