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. gemeentegrond plaats bouwmaterialen en container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eijsenhoek 39 Tijdelijk gebr. gemeentegrond plaats bouwmaterialen en container (1087509 verzonden 20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75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09</meta:user-defined>
    <dc:language>nl</dc:language>
    <meta:user-defined meta:name="OVERHEIDop.locatietype/OVERHEIDop.gebiedsmarkering">Punt</meta:user-defined>
    <meta:user-defined meta:name="DC.title">Toestemming voor tijdelijk gebr. gemeentegrond plaats bouwmaterialen en container aan Leijsenhoek 39, 4901 ER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764</meta:user-defined>
    <meta:user-defined meta:name="OVERHEIDop.GmbID/DC.identifier">gmb-2026-27764</meta:user-defined>
    <meta:user-defined meta:name="OVERHEIDop.versieInformatie"/>
  </office:meta>
</office:document-meta>
</file>