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Penningweg 8 A, 1507 DA Zaandam - techn - het plaatsen van een woonwagen op het perc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5505 - techn - het plaatsen van een woonwagen op het perceel -  - op de locatie Penningweg 8 A, 1507 DA Zaandam</text:p>
            <text:p text:style-name="common-al">Aanvraag ontvangen: 22-05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7637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63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63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6055505</meta:user-defined>
    <dc:language>nl</dc:language>
    <meta:user-defined meta:name="OVERHEIDop.locatietype/OVERHEIDop.gebiedsmarkering">Punt</meta:user-defined>
    <meta:user-defined meta:name="DC.title">Aanvraag omgevingsvergunning - Penningweg 8 A, 1507 DA Zaandam - techn - het plaatsen van een woonwagen op het perceel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637</meta:user-defined>
    <meta:user-defined meta:name="OVERHEIDop.GmbID/DC.identifier">gmb-2026-277637</meta:user-defined>
    <meta:user-defined meta:name="OVERHEIDop.versieInformatie"/>
  </office:meta>
</office:document-meta>
</file>