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Woord en Da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9 juni 2026 is een vergunning verzonden voor het organiseren van het collecteren voor het goede doel Woord en Daad van 22 juni 2026 tot en met 27 juni 2026 in de dorpskernen Meerkerk, Ameide, Nieuwland en Tienhoven aan de L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763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3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3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9519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collectevergunning voor Woord en Daad</meta:user-defined>
    <meta:user-defined meta:name="DCTERMS.W3CDTF/DCTERMS.available">2026-06-11</meta:user-defined>
    <meta:user-defined meta:name="DCTERMS.W3CDTF/OVERHEIDop.jaargang">2026</meta:user-defined>
    <meta:user-defined meta:name="OVERHEIDop.publicationIssue">277634</meta:user-defined>
    <meta:user-defined meta:name="OVERHEIDop.GmbID/DC.identifier">gmb-2026-277634</meta:user-defined>
    <meta:user-defined meta:name="OVERHEIDop.versieInformatie"/>
  </office:meta>
</office:document-meta>
</file>