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ondergrondse fietsenstalling met een daktuin , Vaduzdijk 113A, Utrecht, GU-Z2026-00453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duzdijk 113A, Utrecht</text:p>
            <text:p text:style-name="common-al">GU-Z2026-0045342</text:p>
            <text:p text:style-name="common-al">Toelichting: het bouwen van een ondergrondse fietsenstalling met een daktuin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1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763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63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63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5342</meta:user-defined>
    <meta:user-defined meta:name="DCTERMS.abstract">Toelichting: het bouwen van een ondergrondse fietsenstalling met een daktuin </meta:user-defined>
    <dc:language>nl</dc:language>
    <meta:user-defined meta:name="DC.title">Verleende Omgevingsvergunning, het bouwen van een ondergrondse fietsenstalling met een daktuin , Vaduzdijk 113A, Utrecht, GU-Z2026-0045342</meta:user-defined>
    <meta:user-defined meta:name="OVERHEIDop.datumEindeReactietermijn">2026-07-21</meta:user-defined>
    <meta:user-defined meta:name="OVERHEIDop.terinzageleggingBG">https://jeleefomgeving.nl/inzien/002220647/6542e579-d7c1-42a6-a909-b898f86ba9bb</meta:user-defined>
    <meta:user-defined meta:name="OVERHEIDop.locatietype/OVERHEIDop.gebiedsmarkering">GeometrieRef</meta:user-defined>
    <meta:user-defined meta:name="DCTERMS.W3CDTF/DCTERMS.available">2026-06-11</meta:user-defined>
    <meta:user-defined meta:name="DCTERMS.W3CDTF/OVERHEIDop.jaargang">2026</meta:user-defined>
    <meta:user-defined meta:name="OVERHEIDop.externeBijlage">Afwijkvergunning|exb-2026-20563</meta:user-defined>
    <meta:user-defined meta:name="OVERHEIDop.publicationIssue">277631</meta:user-defined>
    <meta:user-defined meta:name="OVERHEIDop.GmbID/DC.identifier">gmb-2026-277631</meta:user-defined>
    <meta:user-defined meta:name="OVERHEIDop.versieInformatie"/>
  </office:meta>
</office:document-meta>
</file>