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e Omweg ter hoogte van Rode Ring 44D te Assendelft - het organiseren van Babbels Live Festiv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4252 - het organiseren van Babbels Live Festival 1 - op de locatie de Omweg ter hoogte van Rode Ring 44D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Datum verzonden:      08-06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6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42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planse Omgevingsplanactiviteit Regulier - de Omweg ter hoogte van Rode Ring 44D te Assendelft - het organiseren van Babbels Live Festival 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30</meta:user-defined>
    <meta:user-defined meta:name="OVERHEIDop.GmbID/DC.identifier">gmb-2026-277630</meta:user-defined>
    <meta:user-defined meta:name="OVERHEIDop.versieInformatie"/>
  </office:meta>
</office:document-meta>
</file>