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inkstaat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Veldinkstraat 99 8044 AT woonfunctie</text:p>
            <text:p text:style-name="common-al">Verzenddatum besluit: 9 juni 2026</text:p>
            <text:p text:style-name="common-al">Kenmerk besluit: 8797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6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Veldinkstaat 99</meta:user-defined>
    <meta:user-defined meta:name="DCTERMS.W3CDTF/DCTERMS.available">2026-06-11</meta:user-defined>
    <meta:user-defined meta:name="DCTERMS.W3CDTF/OVERHEIDop.jaargang">2026</meta:user-defined>
    <meta:user-defined meta:name="OVERHEIDop.externeBijlage">Bijlage bij huisnummerbesluit 87978-2026|exb-2026-20562</meta:user-defined>
    <meta:user-defined meta:name="OVERHEIDop.publicationIssue">277627</meta:user-defined>
    <meta:user-defined meta:name="OVERHEIDop.GmbID/DC.identifier">gmb-2026-277627</meta:user-defined>
    <meta:user-defined meta:name="OVERHEIDop.versieInformatie"/>
  </office:meta>
</office:document-meta>
</file>