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Gassels Hof 1, 5445 RD Landhorst, Verzoeklocatie 202605280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obiel breken van in totaal 5000 tonsteenachtige materialen </text:p>
            <text:p text:style-name="common-al">Locatie: Gassels Hof 1, 5445 RD Landhorst, Verzoeklocatie 2026052801905</text:p>
            <text:p text:style-name="common-al">DSO-kenmerk: 2026052801905</text:p>
            <text:p text:style-name="common-al">Zaaknummer: Z/506355</text:p>
            <text:p text:style-name="common-al">Datum ontvangen: 28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6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Gassels Hof 1, 5445 RD Landhorst, Verzoeklocatie 202605280190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26</meta:user-defined>
    <meta:user-defined meta:name="OVERHEIDop.GmbID/DC.identifier">gmb-2026-277626</meta:user-defined>
    <meta:user-defined meta:name="OVERHEIDop.versieInformatie"/>
  </office:meta>
</office:document-meta>
</file>