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21 appartementen in twee bouwblokken en drie bouwlagen, met bijbehorende ontsluitingsroute en parkeerterreinaan aan De Noord 102 en de adressen Toepad 3 tot en met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last-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De Noord 102 en de adressen Toepad 3 tot en met 23: aanvraag omgevingsvergunning voor een omgevingsplanactiviteit (vervolg op fase 1: buitenplanse omgevingsplanactiviteit) en de technische bouwactiviteit voor een woningbouwontwikkeling (realisatie van 21 appartementen in twee bouwblokken en drie bouwlagen, met bijbehorende ontsluitingsroute en parkeerterrein) primair bedoeld voor het gebruik voor de opvang van Oekraïense ontheemden (datum ontvangst 19 me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9 juni 2026 </text:span>
          </text:p>
          </text:section>
          <text:section text:name="ondertekening_id1-3-2-2-2">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76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realisatie van 21 appartementen in twee bouwblokken en drie bouwlagen, met bijbehorende ontsluitingsroute en parkeerterreinaan aan De Noord 102 en de adressen Toepad 3 tot en met 23 te Krimpen aan den IJssel</meta:user-defined>
    <meta:user-defined meta:name="DCTERMS.W3CDTF/DCTERMS.available">2026-06-11</meta:user-defined>
    <meta:user-defined meta:name="DCTERMS.W3CDTF/OVERHEIDop.jaargang">2026</meta:user-defined>
    <meta:user-defined meta:name="OVERHEIDop.publicationIssue">277623</meta:user-defined>
    <meta:user-defined meta:name="OVERHEIDop.GmbID/DC.identifier">gmb-2026-277623</meta:user-defined>
    <meta:user-defined meta:name="OVERHEIDop.versieInformatie"/>
  </office:meta>
</office:document-meta>
</file>