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Noordtkade 134 1013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 doorbaak</text:p>
            <text:p text:style-name="common-al">Besluit: verleend</text:p>
            <text:p text:style-name="common-al">Besluit verzonden op: 09-06-2026</text:p>
            <text:p text:style-name="common-al">Zaakadres: Van Noordtkade 134 1013CA Amsterdam</text:p>
            <text:p text:style-name="common-al">Zaaknummer: Z2026-011767</text:p>
            <text:p text:style-name="common-al">DSO-nummer: 20260314001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17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767</meta:user-defined>
    <meta:user-defined meta:name="DCTERMS.abstract">realiseren van een constructieve muur doorb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Noordtkade 134 1013CA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19</meta:user-defined>
    <meta:user-defined meta:name="OVERHEIDop.GmbID/DC.identifier">gmb-2026-277619</meta:user-defined>
    <meta:user-defined meta:name="OVERHEIDop.versieInformatie"/>
  </office:meta>
</office:document-meta>
</file>