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49, 2561 VR 's-Gravenhage, Copernicusstraat 51, 256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woning Copernicusstraat 51 tot twee woningen en het samenvoegen van woning Copernicusstraat 49 met één bouwlaag van Copernicusstraat 51 tot één woning</text:p>
            <text:p text:style-name="common-al"/>
            <text:p text:style-name="common-al">Ons kenmerk: VTH2025-367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49, 2561 VR 's-Gravenhage, Copernicusstraat 51, 2561 VR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78</meta:user-defined>
    <meta:user-defined meta:name="DCTERMS.abstract">het splitsen van woning Copernicusstraat 51 tot twee woningen en het samenvoegen van woning Copernicusstraat 49 met één bouwlaag van Copernicusstraat 51 tot éé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Copernicusstraat 49, 2561 VR 's-Gravenhage, Copernicusstraat 51, 2561 VR 's-Gravenhage</meta:user-defined>
    <meta:user-defined meta:name="OVERHEIDop.datumEindeReactietermijn">2026-07-22</meta:user-defined>
    <meta:user-defined meta:name="OVERHEIDop.terinzageleggingBG">https://www.digitale-inzage.nl/Den%20Haag/dossier/hiDCXNS880CvljX6kxEKLg</meta:user-defined>
    <meta:user-defined meta:name="DCTERMS.W3CDTF/DCTERMS.available">2026-06-11</meta:user-defined>
    <meta:user-defined meta:name="DCTERMS.W3CDTF/OVERHEIDop.jaargang">2026</meta:user-defined>
    <meta:user-defined meta:name="OVERHEIDop.publicationIssue">277618</meta:user-defined>
    <meta:user-defined meta:name="OVERHEIDop.GmbID/DC.identifier">gmb-2026-277618</meta:user-defined>
    <meta:user-defined meta:name="OVERHEIDop.versieInformatie"/>
  </office:meta>
</office:document-meta>
</file>