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evenement, de Merk Workum, CLZ-00110302</text:p>
      <text:section text:name="zakelijke-mededeling_id1-3-2" text:style-name="zakelijke-mededeling">
        <text:section text:name="zakelijke-mededeling-tekst_id1-3-2-1" text:style-name="zakelijke-mededeling-tekst">
          <text:section text:name="tekst_id1-3-2-1-1" text:style-name="tekst">
            <text:p text:style-name="common-al">Op 01-06-2026 heeft de burgemeester van de gemeente Súdwest-Fryslân een melding geaccepteerd voor het evenement Muziek in Workum van 18 juli t/m 19 augustus 2026 (elke zaterdagmiddag) op locatie de Merk Workum. </text:p>
            <text:p text:style-name="common-al">
            
          </text:p>
            <text:p text:style-name="common-al">De melding is geregistreerd onder zaaknummer CLZ-00110302. Deze melding kan worden ingezien. Hiervoor kunt u contact opnemen met Team Vergunningen via telefoonnummer 14 0515 of via e-mail aan <text:a xlink:href="mailto:vergunningenapv@sudwestfryslan.nl" xlink:type="simple">vergunningenapv@sudwestfryslan.nl</text:a>.</text:p>
            <text:p text:style-name="common-al">
            
          </text:p>
            <text:p text:style-name="common-al">
            <text:span text:style-name="nadrukvet">Bent u het niet eens met dit besluit?</text:span>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7615</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615</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615</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CLZ-00110302</meta:user-defined>
    <meta:user-defined meta:name="DCTERMS.abstract">Melding evenement voor het evenement Muziek in Workum van 18 juli t/m 19 augustus 2026, de Merk Workum is geaccepteerd.</meta:user-defined>
    <dc:language>nl</dc:language>
    <meta:user-defined meta:name="OVERHEIDop.locatietype/OVERHEIDop.gebiedsmarkering">Lijn</meta:user-defined>
    <meta:user-defined meta:name="OVERHEIDop.locatietype/OVERHEIDop.gebiedsmarkering">Punt</meta:user-defined>
    <meta:user-defined meta:name="DC.title">Melding evenement, de Merk Workum, CLZ-00110302</meta:user-defined>
    <meta:user-defined meta:name="DCTERMS.W3CDTF/DCTERMS.available">2026-06-11</meta:user-defined>
    <meta:user-defined meta:name="DCTERMS.W3CDTF/OVERHEIDop.jaargang">2026</meta:user-defined>
    <meta:user-defined meta:name="OVERHEIDop.publicationIssue">277615</meta:user-defined>
    <meta:user-defined meta:name="OVERHEIDop.GmbID/DC.identifier">gmb-2026-277615</meta:user-defined>
    <meta:user-defined meta:name="OVERHEIDop.versieInformatie"/>
  </office:meta>
</office:document-meta>
</file>