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6 juni t/m 6 juli 2026 aan Lokbossen 16 5541T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6-2026 een vergunning APV-Bijzondere wet verleend. De gemeente geeft hiermee toestemming voor het plaatsen van een bouw-/puincontainer van 6 juni t/m 6 juli 2026 aan Lokbossen 16 5541TK Reusel. Het kenmerk van de gemeente voor deze zaak is 166764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6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28</meta:user-defined>
    <meta:user-defined meta:name="DCTERMS.abstract">plaatsen van een bouw-/puincontainer van 6 juni t/m 6 juli 2026</meta:user-defined>
    <dc:language>nl</dc:language>
    <meta:user-defined meta:name="OVERHEIDop.locatietype/OVERHEIDop.gebiedsmarkering">Vlak</meta:user-defined>
    <meta:user-defined meta:name="DC.title">Vergunning voor het plaatsen van een bouw-/puincontainer van 6 juni t/m 6 juli 2026 aan Lokbossen 16 5541TK Reusel</meta:user-defined>
    <meta:user-defined meta:name="DCTERMS.W3CDTF/DCTERMS.available">2026-06-11</meta:user-defined>
    <meta:user-defined meta:name="DCTERMS.W3CDTF/OVERHEIDop.jaargang">2026</meta:user-defined>
    <meta:user-defined meta:name="OVERHEIDop.publicationIssue">277607</meta:user-defined>
    <meta:user-defined meta:name="OVERHEIDop.GmbID/DC.identifier">gmb-2026-277607</meta:user-defined>
    <meta:user-defined meta:name="OVERHEIDop.versieInformatie"/>
  </office:meta>
</office:document-meta>
</file>